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88mm"/>
    </style:style>
    <style:style style:name="co2" style:family="table-column">
      <style:table-column-properties fo:break-before="auto" style:column-width="52.51mm"/>
    </style:style>
    <style:style style:name="co3" style:family="table-column">
      <style:table-column-properties fo:break-before="auto" style:column-width="35.1mm"/>
    </style:style>
    <style:style style:name="co4" style:family="table-column">
      <style:table-column-properties fo:break-before="auto" style:column-width="21.01mm"/>
    </style:style>
    <style:style style:name="co5" style:family="table-column">
      <style:table-column-properties fo:break-before="auto" style:column-width="55.02mm"/>
    </style:style>
    <style:style style:name="co6" style:family="table-column">
      <style:table-column-properties fo:break-before="auto" style:column-width="18.79mm"/>
    </style:style>
    <style:style style:name="co7" style:family="table-column">
      <style:table-column-properties fo:break-before="auto" style:column-width="57.77mm"/>
    </style:style>
    <style:style style:name="co8" style:family="table-column">
      <style:table-column-properties fo:break-before="auto" style:column-width="38.7mm"/>
    </style:style>
    <style:style style:name="co9" style:family="table-column">
      <style:table-column-properties fo:break-before="auto" style:column-width="46.44mm"/>
    </style:style>
    <style:style style:name="co10" style:family="table-column">
      <style:table-column-properties fo:break-before="auto" style:column-width="65.23mm"/>
    </style:style>
    <style:style style:name="co11" style:family="table-column">
      <style:table-column-properties fo:break-before="auto" style:column-width="22.58mm"/>
    </style:style>
    <style:style style:name="co12" style:family="table-column">
      <style:table-column-properties fo:break-before="auto" style:column-width="58.6mm"/>
    </style:style>
    <style:style style:name="co13" style:family="table-column">
      <style:table-column-properties fo:break-before="auto" style:column-width="41.47mm"/>
    </style:style>
    <style:style style:name="co14" style:family="table-column">
      <style:table-column-properties fo:break-before="auto" style:column-width="52.25mm"/>
    </style:style>
    <style:style style:name="co15" style:family="table-column">
      <style:table-column-properties fo:break-before="auto" style:column-width="40.62mm"/>
    </style:style>
    <style:style style:name="co16" style:family="table-column">
      <style:table-column-properties fo:break-before="auto" style:column-width="43.13mm"/>
    </style:style>
    <style:style style:name="co17" style:family="table-column">
      <style:table-column-properties fo:break-before="auto" style:column-width="61.08mm"/>
    </style:style>
    <style:style style:name="co18" style:family="table-column">
      <style:table-column-properties fo:break-before="auto" style:column-width="39.79mm"/>
    </style:style>
    <style:style style:name="co19" style:family="table-column">
      <style:table-column-properties fo:break-before="auto" style:column-width="55.56mm"/>
    </style:style>
    <style:style style:name="co20" style:family="table-column">
      <style:table-column-properties fo:break-before="auto" style:column-width="42.84mm"/>
    </style:style>
    <style:style style:name="co21" style:family="table-column">
      <style:table-column-properties fo:break-before="auto" style:column-width="57.5mm"/>
    </style:style>
    <style:style style:name="co22" style:family="table-column">
      <style:table-column-properties fo:break-before="auto" style:column-width="53.62mm"/>
    </style:style>
    <style:style style:name="co23" style:family="table-column">
      <style:table-column-properties fo:break-before="auto" style:column-width="41.73mm"/>
    </style:style>
    <style:style style:name="co24" style:family="table-column">
      <style:table-column-properties fo:break-before="auto" style:column-width="59.71mm"/>
    </style:style>
    <style:style style:name="co25" style:family="table-column">
      <style:table-column-properties fo:break-before="auto" style:column-width="62.19mm"/>
    </style:style>
    <style:style style:name="co26" style:family="table-column">
      <style:table-column-properties fo:break-before="auto" style:column-width="38.96mm"/>
    </style:style>
    <style:style style:name="co27" style:family="table-column">
      <style:table-column-properties fo:break-before="auto" style:column-width="66.62mm"/>
    </style:style>
    <style:style style:name="co28" style:family="table-column">
      <style:table-column-properties fo:break-before="auto" style:column-width="69.66mm"/>
    </style:style>
    <style:style style:name="co29" style:family="table-column">
      <style:table-column-properties fo:break-before="auto" style:column-width="40.36mm"/>
    </style:style>
    <style:style style:name="co30" style:family="table-column">
      <style:table-column-properties fo:break-before="auto" style:column-width="60.25mm"/>
    </style:style>
    <style:style style:name="co31" style:family="table-column">
      <style:table-column-properties fo:break-before="auto" style:column-width="42.02mm"/>
    </style:style>
    <style:style style:name="co32" style:family="table-column">
      <style:table-column-properties fo:break-before="auto" style:column-width="53.9mm"/>
    </style:style>
    <style:style style:name="co33" style:family="table-column">
      <style:table-column-properties fo:break-before="auto" style:column-width="82.11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style:style style:name="ce1" style:family="table-cell" style:parent-style-name="Default" style:data-style-name="N51">
      <style:table-cell-properties style:text-align-source="fix" style:repeat-content="false" fo:border="0.06pt solid #000000"/>
      <style:paragraph-properties fo:text-align="start" fo:margin-left="0mm"/>
      <style:text-properties fo:font-size="11pt" fo:font-weight="bold" style:font-size-asian="11pt" style:font-weight-asian="bold" style:font-size-complex="11pt" style:font-weight-complex="bold"/>
    </style:style>
    <style:style style:name="ce2" style:family="table-cell" style:parent-style-name="Default" style:data-style-name="N51">
      <style:table-cell-properties style:text-align-source="fix" style:repeat-content="false" fo:border="0.06pt solid #000000"/>
      <style:paragraph-properties fo:text-align="start" fo:margin-left="0mm"/>
      <style:text-properties fo:font-size="11pt" style:font-size-asian="11pt" style:font-size-complex="11pt"/>
    </style:style>
    <style:style style:name="ce3" style:family="table-cell" style:parent-style-name="Default">
      <style:table-cell-properties fo:border="0.06pt solid #000000"/>
    </style:style>
    <style:style style:name="ce4" style:family="table-cell" style:parent-style-name="Default">
      <style:table-cell-properties style:text-align-source="fix" style:repeat-content="false" fo:border="0.06pt solid #000000"/>
      <style:paragraph-properties fo:text-align="start" fo:margin-left="0mm"/>
      <style:text-properties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fo:border="0.06pt solid #000000"/>
      <style:paragraph-properties fo:text-align="start" fo:margin-left="0mm"/>
      <style:text-properties fo:font-size="11pt" style:font-size-asian="11pt" style:font-size-complex="11pt"/>
    </style:style>
    <style:style style:name="ce6" style:family="table-cell" style:parent-style-name="Default">
      <style:table-cell-properties style:text-align-source="fix" style:repeat-content="false" fo:border="0.06pt solid #000000"/>
      <style:paragraph-properties fo:text-align="center" fo:margin-left="0mm"/>
      <style:text-properties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fo:border="0.06pt solid #000000"/>
      <style:paragraph-properties fo:text-align="center" fo:margin-left="0mm"/>
      <style:text-properties fo:font-size="11pt" style:font-size-asian="11pt" style:font-size-complex="11pt"/>
    </style:style>
    <style:style style:name="ce8" style:family="table-cell" style:parent-style-name="Default" style:data-style-name="N51">
      <style:table-cell-properties style:text-align-source="fix" style:repeat-content="false" fo:border="0.06pt solid #000000"/>
      <style:paragraph-properties fo:text-align="start" fo:margin-left="0mm"/>
      <style:text-properties style:font-name="Arial" fo:font-size="11pt" fo:font-weight="bold" style:font-size-asian="11pt" style:font-weight-asian="bold" style:font-size-complex="11pt" style:font-weight-complex="bold"/>
    </style:style>
    <style:style style:name="ce9" style:family="table-cell" style:parent-style-name="Default" style:data-style-name="N51">
      <style:table-cell-properties style:text-align-source="fix" style:repeat-content="false" fo:border="0.06pt solid #000000"/>
      <style:paragraph-properties fo:text-align="start" fo:margin-left="0mm"/>
      <style:text-properties style:font-name="Arial" fo:font-size="11pt" style:font-size-asian="11pt" style:font-size-complex="11pt"/>
    </style:style>
    <style:style style:name="ce10" style:family="table-cell" style:parent-style-name="Default">
      <style:table-cell-properties fo:border="0.06pt solid #000000"/>
      <style:text-properties style:font-name="Arial" fo:font-size="11pt" style:font-size-asian="11pt" style:font-size-complex="11pt"/>
    </style:style>
    <style:style style:name="ce11" style:family="table-cell" style:parent-style-name="Default">
      <style:table-cell-properties style:text-align-source="fix" style:repeat-content="false" fo:border="0.06pt solid #000000"/>
      <style:paragraph-properties fo:text-align="start" fo:margin-left="0mm"/>
      <style:text-properties style:font-name="Arial" fo:font-size="11pt" fo:font-weight="bold" style:font-size-asian="11pt" style:font-weight-asian="bold" style:font-size-complex="11pt" style:font-weight-complex="bold"/>
    </style:style>
    <style:style style:name="ce12" style:family="table-cell" style:parent-style-name="Default">
      <style:table-cell-properties style:text-align-source="fix" style:repeat-content="false" fo:border="0.06pt solid #000000"/>
      <style:paragraph-properties fo:text-align="start" fo:margin-left="0mm"/>
      <style:text-properties style:font-name="Arial" fo:font-size="11pt" style:font-size-asian="11pt" style:font-size-complex="11pt"/>
    </style:style>
    <style:style style:name="ce13" style:family="table-cell" style:parent-style-name="Default">
      <style:table-cell-properties style:text-align-source="fix" style:repeat-content="false" fo:border="0.06pt solid #000000"/>
      <style:paragraph-properties fo:text-align="center" fo:margin-left="0mm"/>
      <style:text-properties style:font-name="Arial" fo:font-size="11pt" fo:font-weight="bold" style:font-size-asian="11pt" style:font-weight-asian="bold" style:font-size-complex="11pt" style:font-weight-complex="bold"/>
    </style:style>
    <style:style style:name="ce14" style:family="table-cell" style:parent-style-name="Default">
      <style:table-cell-properties style:text-align-source="fix" style:repeat-content="false" fo:border="0.06pt solid #000000"/>
      <style:paragraph-properties fo:text-align="center" fo:margin-left="0mm"/>
      <style:text-properties style:font-name="Arial" fo:font-size="11pt" style:font-size-asian="11pt" style:font-size-complex="11pt"/>
    </style:style>
  </office:automatic-styles>
  <office:body>
    <office:spreadsheet>
      <table:table table:name="Загальні результати" table:style-name="ta1" table:print="false">
        <table:table-column table:style-name="co1" table:default-cell-style-name="ce2"/>
        <table:table-column table:style-name="co2" table:default-cell-style-name="ce5"/>
        <table:table-column table:style-name="co3" table:default-cell-style-name="ce5"/>
        <table:table-column table:style-name="co4" table:default-cell-style-name="ce7"/>
        <table:table-column table:style-name="co5" table:default-cell-style-name="ce5"/>
        <table:table-column table:style-name="co6" table:default-cell-style-name="ce5"/>
        <table:table-column table:style-name="co7" table:default-cell-style-name="ce5"/>
        <table:table-column table:style-name="co8" table:number-columns-repeated="1017" table:default-cell-style-name="ce5"/>
        <table:table-row table:style-name="ro1">
          <table:table-cell table:style-name="ce1" office:value-type="string" calcext:value-type="string">
            <text:p>Позначка часу</text:p>
          </table:table-cell>
          <table:table-cell table:style-name="ce4" office:value-type="string" calcext:value-type="string">
            <text:p>1. Вкажіть факультет К-ПНУ, на якому Ви навчаєтеся</text:p>
          </table:table-cell>
          <table:table-cell table:style-name="ce4" office:value-type="string" calcext:value-type="string">
            <text:p>2. Вкажіть ступінь вищої освіти, на якому Ви навчаєтеся</text:p>
          </table:table-cell>
          <table:table-cell table:style-name="ce6" office:value-type="string" calcext:value-type="string">
            <text:p>3. Вкажіть курс, на якому Ви навчаєтеся</text:p>
          </table:table-cell>
          <table:table-cell table:style-name="ce4" office:value-type="string" calcext:value-type="string">
            <text:p>4. Вкажіть назву освітньої програми спеціальності, за якою Ви навчаєтеся</text:p>
          </table:table-cell>
          <table:table-cell table:style-name="ce4" office:value-type="string" calcext:value-type="string">
            <text:p>5. Вкажіть форму здобуття вищої освіти, за якою Ви навчаєтеся</text:p>
          </table:table-cell>
          <table:table-cell table:style-name="ce4"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4"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4"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4"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4"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4"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4" table:number-columns-repeated="1012"/>
        </table:table-row>
        <table:table-row table:style-name="ro1">
          <table:table-cell office:value-type="date" office:date-value="2021-05-27T14:57:30.000001" calcext:value-type="date">
            <text:p>27.05.2021 14:57:3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4:59:00.999998" calcext:value-type="date">
            <text:p>27.05.2021 14:59:0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5:03:57.000004" calcext:value-type="date">
            <text:p>27.05.2021 15:03:57</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04:39.000003" calcext:value-type="date">
            <text:p>27.05.2021 15:04:3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05:32.000001" calcext:value-type="date">
            <text:p>27.05.2021 15:05:3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10:10.000001" calcext:value-type="date">
            <text:p>27.05.2021 15:10:1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12:21.000001" calcext:value-type="date">
            <text:p>27.05.2021 15:12:2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15:15.000001" calcext:value-type="date">
            <text:p>27.05.2021 15:15:1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16:24.000001" calcext:value-type="date">
            <text:p>27.05.2021 15:16:2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6:08:48.000002" calcext:value-type="date">
            <text:p>27.05.2021 16:08:48</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6:58:22.000002" calcext:value-type="date">
            <text:p>27.05.2021 16:58:2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7:45:29.000001" calcext:value-type="date">
            <text:p>27.05.2021 17:45:2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20:04:29.000003" calcext:value-type="date">
            <text:p>27.05.2021 20:04:2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Проведення тестувань</text:p>
          </table:table-cell>
          <table:table-cell table:number-columns-repeated="1012"/>
        </table:table-row>
        <table:table-row table:style-name="ro1">
          <table:table-cell office:value-type="date" office:date-value="2021-05-27T21:51:19.000002" calcext:value-type="date">
            <text:p>27.05.2021 21:51:1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що потребують розгорнутої, творчої відповіді (наприклад, кейс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21:58:09.999999" calcext:value-type="date">
            <text:p>27.05.2021 21:58:1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Немає</text:p>
          </table:table-cell>
          <table:table-cell table:number-columns-repeated="1012"/>
        </table:table-row>
        <table:table-row table:style-name="ro1">
          <table:table-cell office:value-type="date" office:date-value="2021-05-27T22:43:11.000001" calcext:value-type="date">
            <text:p>27.05.2021 22:43:1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23:00:41.000002" calcext:value-type="date">
            <text:p>27.05.2021 23:00:4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Microsoft Office 365,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42:50.000002" calcext:value-type="date">
            <text:p>27.05.2021 15:42:5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Бі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9T17:43:15.999997" calcext:value-type="date">
            <text:p>29.05.2021 17:43:16</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Бі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office:value-type="string" calcext:value-type="string">
            <text:p>Жодних</text:p>
          </table:table-cell>
          <table:table-cell table:number-columns-repeated="1012"/>
        </table:table-row>
        <table:table-row table:style-name="ro1">
          <table:table-cell office:value-type="date" office:date-value="2021-05-28T21:03:32" calcext:value-type="date">
            <text:p>28.05.2021 21:03:3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Біологія </text:p>
          </table:table-cell>
          <table:table-cell office:value-type="string" calcext:value-type="string">
            <text:p>денна</text:p>
          </table:table-cell>
          <table:table-cell office:value-type="string" calcext:value-type="string">
            <text:p>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4:52:37.000001" calcext:value-type="date">
            <text:p>27.05.2021 14:52:37</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Географія</text:p>
          </table:table-cell>
          <table:table-cell office:value-type="string" calcext:value-type="string">
            <text:p>денна</text:p>
          </table:table-cell>
          <table:table-cell office:value-type="string" calcext:value-type="string">
            <text:p>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7:53:05.000004" calcext:value-type="date">
            <text:p>27.05.2021 17:53:0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Географія</text:p>
          </table:table-cell>
          <table:table-cell office:value-type="string" calcext:value-type="string">
            <text:p>денна</text:p>
          </table:table-cell>
          <table:table-cell office:value-type="string" calcext:value-type="string">
            <text:p>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 завдання, що потребують розгорнутої, творчої відповіді (наприклад, кейс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8T13:13:04.999998" calcext:value-type="date">
            <text:p>28.05.2021 13:13:0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Географія</text:p>
          </table:table-cell>
          <table:table-cell office:value-type="string" calcext:value-type="string">
            <text:p>денна</text:p>
          </table:table-cell>
          <table:table-cell office:value-type="string" calcext:value-type="string">
            <text:p>MOODLE,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8T16:14:40.999998" calcext:value-type="date">
            <text:p>28.05.2021 16:14:4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Географія</text:p>
          </table:table-cell>
          <table:table-cell office:value-type="string" calcext:value-type="string">
            <text:p>денна</text:p>
          </table:table-cell>
          <table:table-cell office:value-type="string" calcext:value-type="string">
            <text:p>MOODLE,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07:10.999998" calcext:value-type="date">
            <text:p>27.05.2021 15:07:1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10:45.000002" calcext:value-type="date">
            <text:p>27.05.2021 15:10:4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завдання, що потребують розгорнутої, творчої відповіді (наприклад, кейс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11:08.000002" calcext:value-type="date">
            <text:p>27.05.2021 15:11:08</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Хотілось більш вдосконалення системи мудл, щоб не було потім непорозумінь стовно оцінок ( У викладача не всі оцінки відображає, за здані тести, а в студента є оцінка за тест)</text:p>
          </table:table-cell>
          <table:table-cell table:number-columns-repeated="1012"/>
        </table:table-row>
        <table:table-row table:style-name="ro1">
          <table:table-cell office:value-type="date" office:date-value="2021-05-27T15:14:13.000001" calcext:value-type="date">
            <text:p>27.05.2021 15:14:13</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5:25:25.999997" calcext:value-type="date">
            <text:p>27.05.2021 15:25:26</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неефективним</text:p>
          </table:table-cell>
          <table:table-cell office:value-type="string" calcext:value-type="string">
            <text:p>Ніяких</text:p>
          </table:table-cell>
          <table:table-cell table:number-columns-repeated="1012"/>
        </table:table-row>
        <table:table-row table:style-name="ro1">
          <table:table-cell office:value-type="date" office:date-value="2021-05-27T15:28:23.999997" calcext:value-type="date">
            <text:p>27.05.2021 15:28:2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37:34.000003" calcext:value-type="date">
            <text:p>27.05.2021 15:37:3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8:23:24" calcext:value-type="date">
            <text:p>27.05.2021 18:23:2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09:26:19.999997" calcext:value-type="date">
            <text:p>28.05.2021 09:26:2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1:39:29" calcext:value-type="date">
            <text:p>28.05.2021 11:39:2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ZOOM,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8T13:35:14.000004" calcext:value-type="date">
            <text:p>28.05.2021 13:35:1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8T14:23:12.000009" calcext:value-type="date">
            <text:p>28.05.2021 14:23:1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8T14:23:16.999999" calcext:value-type="date">
            <text:p>28.05.2021 14:23:17</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8T14:28:05.000004" calcext:value-type="date">
            <text:p>28.05.2021 14:28:0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5:31:24.999997" calcext:value-type="date">
            <text:p>27.05.2021 15:31:2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Економіка підприємства</text:p>
          </table:table-cell>
          <table:table-cell office:value-type="string" calcext:value-type="string">
            <text:p>денна</text:p>
          </table:table-cell>
          <table:table-cell office:value-type="string" calcext:value-type="string">
            <text:p>MOODLE, Microsoft Office 365</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34:33.000004" calcext:value-type="date">
            <text:p>27.05.2021 15:34:33</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Економіка підприємства</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44:24.999999" calcext:value-type="date">
            <text:p>27.05.2021 15:44:2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Економіка підприємств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5:46:53.999996" calcext:value-type="date">
            <text:p>27.05.2021 15:46:5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Економіка підприємств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5:50:22.000004" calcext:value-type="date">
            <text:p>27.05.2021 15:50:2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Економіка підприємств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5:20:31.000001" calcext:value-type="date">
            <text:p>28.05.2021 15:20:3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Економіка підприємств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7T14:48:20.999998" calcext:value-type="date">
            <text:p>27.05.2021 14:48:2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Облік і оподаткуванн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6T20:35:42" calcext:value-type="date">
            <text:p>26.05.2021 20:35:42</text:p>
          </table:table-cell>
          <table:table-cell office:value-type="string" calcext:value-type="string">
            <text:p>Природничо-економічний</text:p>
          </table:table-cell>
          <table:table-cell office:value-type="string" calcext:value-type="string">
            <text:p>магістр</text:p>
          </table:table-cell>
          <table:table-cell office:value-type="float" office:value="1" calcext:value-type="float">
            <text:p>1</text:p>
          </table:table-cell>
          <table:table-cell office:value-type="string" calcext:value-type="string">
            <text:p>Підприємництво і торгівля </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09:40.000003" calcext:value-type="date">
            <text:p>27.05.2021 15:09:4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ідприємництво і торгівля </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13:13.999999" calcext:value-type="date">
            <text:p>27.05.2021 15:13:1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ідприємництво і торгівля </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5:34:53.999999" calcext:value-type="date">
            <text:p>27.05.2021 15:34:5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ідприємництво і торгівля </text:p>
          </table:table-cell>
          <table:table-cell office:value-type="string" calcext:value-type="string">
            <text:p>денна</text:p>
          </table:table-cell>
          <table:table-cell office:value-type="string" calcext:value-type="string">
            <text:p>MOODLE, ZOOM</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37:02.000001" calcext:value-type="date">
            <text:p>27.05.2021 15:37:0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ідприємництво і торгівля </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5:39:57.999997" calcext:value-type="date">
            <text:p>27.05.2021 15:39:58</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ідприємництво і торгівля </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table:number-columns-repeated="1013"/>
        </table:table-row>
        <table:table-row table:style-name="ro1">
          <table:table-cell office:value-type="date" office:date-value="2021-05-27T20:26:39.000002" calcext:value-type="date">
            <text:p>27.05.2021 20:26:3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ідприємництво і торгівля </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а мою думку це нормально</text:p>
          </table:table-cell>
          <table:table-cell office:value-type="string" calcext:value-type="string">
            <text:p>З деякими предметами взагалі краще не проводити підсумковий контроль?</text:p>
          </table:table-cell>
          <table:table-cell table:number-columns-repeated="1012"/>
        </table:table-row>
        <table:table-row table:style-name="ro1">
          <table:table-cell office:value-type="date" office:date-value="2021-05-28T15:31:44.999999" calcext:value-type="date">
            <text:p>28.05.2021 15:31:4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ідприємництво і торгівля </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02:19" calcext:value-type="date">
            <text:p>27.05.2021 15:02:1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Географія) <text:s/></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Проведення підсумкового контролю за допомогою автоматичного перерахування , або проведення тестів</text:p>
          </table:table-cell>
          <table:table-cell table:number-columns-repeated="1012"/>
        </table:table-row>
        <table:table-row table:style-name="ro1">
          <table:table-cell office:value-type="date" office:date-value="2021-05-27T15:04:12.000004" calcext:value-type="date">
            <text:p>27.05.2021 15:04:1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Географія) <text:s/></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8:00:25.999998" calcext:value-type="date">
            <text:p>27.05.2021 18:00:26</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Географія) <text:s/></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2:04:53" calcext:value-type="date">
            <text:p>28.05.2021 12:04:53</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Географія) <text:s/></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Немає</text:p>
          </table:table-cell>
          <table:table-cell table:number-columns-repeated="1012"/>
        </table:table-row>
        <table:table-row table:style-name="ro1">
          <table:table-cell office:value-type="date" office:date-value="2021-05-27T15:20:20.000002" calcext:value-type="date">
            <text:p>27.05.2021 15:20:2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Туризм</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Посередня</text:p>
          </table:table-cell>
          <table:table-cell office:value-type="string" calcext:value-type="string">
            <text:p>Зацікавленість в цьому</text:p>
          </table:table-cell>
          <table:table-cell table:number-columns-repeated="1012"/>
        </table:table-row>
        <table:table-row table:style-name="ro1">
          <table:table-cell office:value-type="date" office:date-value="2021-05-27T20:45:22.999997" calcext:value-type="date">
            <text:p>27.05.2021 20:45:23</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уризм</text:p>
          </table:table-cell>
          <table:table-cell office:value-type="string" calcext:value-type="string">
            <text:p>денна</text:p>
          </table:table-cell>
          <table:table-cell office:value-type="string" calcext:value-type="string">
            <text:p>ZOOM,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20:49:49.999999" calcext:value-type="date">
            <text:p>27.05.2021 20:49:5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уризм</text:p>
          </table:table-cell>
          <table:table-cell office:value-type="string" calcext:value-type="string">
            <text:p>денна</text:p>
          </table:table-cell>
          <table:table-cell office:value-type="string" calcext:value-type="string">
            <text:p>Google meet, Електронна пошта</text:p>
          </table:table-cell>
          <table:table-cell office:value-type="string" calcext:value-type="string">
            <text:p>так</text:p>
          </table:table-cell>
          <table:table-cell office:value-type="string" calcext:value-type="string">
            <text:p>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21:05:02.999995" calcext:value-type="date">
            <text:p>27.05.2021 21:05:03</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уризм</text:p>
          </table:table-cell>
          <table:table-cell office:value-type="string" calcext:value-type="string">
            <text:p>денна</text:p>
          </table:table-cell>
          <table:table-cell office:value-type="string" calcext:value-type="string">
            <text:p>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21:24:30.000002" calcext:value-type="date">
            <text:p>27.05.2021 21:24:3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уризм</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31T14:35:55.000004" calcext:value-type="date">
            <text:p>31.05.2021 14:35:5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Туризм </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28:14.000002" calcext:value-type="date">
            <text:p>27.05.2021 15:28:1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Microsoft Office 365,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Заюезпечити злагоджену роботу мудл</text:p>
          </table:table-cell>
          <table:table-cell table:number-columns-repeated="1012"/>
        </table:table-row>
        <table:table-row table:style-name="ro1">
          <table:table-cell office:value-type="date" office:date-value="2021-05-27T17:32:49.000002" calcext:value-type="date">
            <text:p>27.05.2021 17:32:4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21:48:02.000002" calcext:value-type="date">
            <text:p>27.05.2021 21:48:0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7T21:48:33.000002" calcext:value-type="date">
            <text:p>27.05.2021 21:48:33</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21:55:31.999999" calcext:value-type="date">
            <text:p>27.05.2021 21:55:3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office:value-type="string" calcext:value-type="string">
            <text:p>Для початку це проведення екзаменів через платформу moodle, так як це найбільш дієвий спосіб та найбільш зручний, як для студента, так і для викладача. Найкращий спосіб це проходження тестів онлайн, або розкриття розгорнутого питання та прикріплення відповідей до курсу.</text:p>
          </table:table-cell>
          <table:table-cell table:number-columns-repeated="1012"/>
        </table:table-row>
        <table:table-row table:style-name="ro1">
          <table:table-cell office:value-type="date" office:date-value="2021-05-27T21:59:10.000003" calcext:value-type="date">
            <text:p>27.05.2021 21:59:1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00:26:14.000001" calcext:value-type="date">
            <text:p>28.05.2021 00:26:1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Microsoft Office 365,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1:44:44.999998" calcext:value-type="date">
            <text:p>28.05.2021 11:44:4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4:03:04.000004" calcext:value-type="date">
            <text:p>28.05.2021 14:03:0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ZOOM,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4:05:11.000003" calcext:value-type="date">
            <text:p>28.05.2021 14:05:1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що потребують розгорнутої, творчої відповіді (наприклад, кейс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8T14:09:03.000004" calcext:value-type="date">
            <text:p>28.05.2021 14:09:03</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8T14:36:14.000002" calcext:value-type="date">
            <text:p>28.05.2021 14:36:1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8T16:06:07.000003" calcext:value-type="date">
            <text:p>28.05.2021 16:06:07</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2T12:14:36.000002" calcext:value-type="date">
            <text:p>02.06.2021 12:14:36</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Бі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2T12:16:52.000003" calcext:value-type="date">
            <text:p>02.06.2021 12:16:5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Бі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2T12:24:58.000003" calcext:value-type="date">
            <text:p>02.06.2021 12:24:58</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Бі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02T12:34:12" calcext:value-type="date">
            <text:p>02.06.2021 12:34:1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Бі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2T12:36:39.000001" calcext:value-type="date">
            <text:p>02.06.2021 12:36:3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Бі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що потребують розгорнутої, творчої відповіді (наприклад, кейс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02T12:37:21" calcext:value-type="date">
            <text:p>02.06.2021 12:37:2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Бі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02T13:26:11.999999" calcext:value-type="date">
            <text:p>02.06.2021 13:26:1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Бі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02T19:39:25.000004" calcext:value-type="date">
            <text:p>02.06.2021 19:39:2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Бі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2" table:number-rows-repeated="22">
          <table:table-cell table:style-name="ce3" table:number-columns-repeated="1024"/>
        </table:table-row>
        <table:table-row table:style-name="ro1" table:number-rows-repeated="1048468">
          <table:table-cell table:number-columns-repeated="1024"/>
        </table:table-row>
        <table:table-row table:style-name="ro1">
          <table:table-cell table:number-columns-repeated="1024"/>
        </table:table-row>
      </table:table>
      <table:table table:name="СО (Біологія)" table:style-name="ta1" table:print="false">
        <table:table-column table:style-name="co9" table:default-cell-style-name="ce2"/>
        <table:table-column table:style-name="co10" table:default-cell-style-name="ce5"/>
        <table:table-column table:style-name="co11" table:default-cell-style-name="ce5"/>
        <table:table-column table:style-name="co11" table:default-cell-style-name="ce7"/>
        <table:table-column table:style-name="co5" table:default-cell-style-name="ce5"/>
        <table:table-column table:style-name="co11" table:default-cell-style-name="ce5"/>
        <table:table-column table:style-name="co12" table:default-cell-style-name="ce5"/>
        <table:table-column table:style-name="co11" table:number-columns-repeated="1017" table:default-cell-style-name="ce5"/>
        <table:table-row table:style-name="ro1">
          <table:table-cell table:style-name="ce1" office:value-type="string" calcext:value-type="string">
            <text:p>Позначка часу</text:p>
          </table:table-cell>
          <table:table-cell table:style-name="ce4" office:value-type="string" calcext:value-type="string">
            <text:p>1. Вкажіть факультет К-ПНУ, на якому Ви навчаєтеся</text:p>
          </table:table-cell>
          <table:table-cell table:style-name="ce4" office:value-type="string" calcext:value-type="string">
            <text:p>2. Вкажіть ступінь вищої освіти, на якому Ви навчаєтеся</text:p>
          </table:table-cell>
          <table:table-cell table:style-name="ce6" office:value-type="string" calcext:value-type="string">
            <text:p>3. Вкажіть курс, на якому Ви навчаєтеся</text:p>
          </table:table-cell>
          <table:table-cell table:style-name="ce4" office:value-type="string" calcext:value-type="string">
            <text:p>4. Вкажіть назву освітньої програми спеціальності, за якою Ви навчаєтеся</text:p>
          </table:table-cell>
          <table:table-cell table:style-name="ce4" office:value-type="string" calcext:value-type="string">
            <text:p>5. Вкажіть форму здобуття вищої освіти, за якою Ви навчаєтеся</text:p>
          </table:table-cell>
          <table:table-cell table:style-name="ce4"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4"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4"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4"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4"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4"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4" table:number-columns-repeated="1012"/>
        </table:table-row>
        <table:table-row table:style-name="ro1">
          <table:table-cell office:value-type="date" office:date-value="2021-05-27T14:57:30.000001" calcext:value-type="date">
            <text:p>27.05.2021 14:57:3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4:59:00.999998" calcext:value-type="date">
            <text:p>27.05.2021 14:59:0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5:03:57.000004" calcext:value-type="date">
            <text:p>27.05.2021 15:03:57</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04:39.000003" calcext:value-type="date">
            <text:p>27.05.2021 15:04:3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05:32.000001" calcext:value-type="date">
            <text:p>27.05.2021 15:05:3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10:10.000001" calcext:value-type="date">
            <text:p>27.05.2021 15:10:1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12:21.000001" calcext:value-type="date">
            <text:p>27.05.2021 15:12:2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15:15.000001" calcext:value-type="date">
            <text:p>27.05.2021 15:15:1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16:24.000001" calcext:value-type="date">
            <text:p>27.05.2021 15:16:2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6:08:48.000002" calcext:value-type="date">
            <text:p>27.05.2021 16:08:48</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6:58:22.000002" calcext:value-type="date">
            <text:p>27.05.2021 16:58:2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7:45:29.000001" calcext:value-type="date">
            <text:p>27.05.2021 17:45:2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20:04:29.000003" calcext:value-type="date">
            <text:p>27.05.2021 20:04:2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Проведення тестувань</text:p>
          </table:table-cell>
          <table:table-cell table:number-columns-repeated="1012"/>
        </table:table-row>
        <table:table-row table:style-name="ro1">
          <table:table-cell office:value-type="date" office:date-value="2021-05-27T21:51:19.000002" calcext:value-type="date">
            <text:p>27.05.2021 21:51:1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що потребують розгорнутої, творчої відповіді (наприклад, кейс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21:58:09.999999" calcext:value-type="date">
            <text:p>27.05.2021 21:58:1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Немає</text:p>
          </table:table-cell>
          <table:table-cell table:number-columns-repeated="1012"/>
        </table:table-row>
        <table:table-row table:style-name="ro1">
          <table:table-cell office:value-type="date" office:date-value="2021-05-27T22:43:11.000001" calcext:value-type="date">
            <text:p>27.05.2021 22:43:1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23:00:41.000002" calcext:value-type="date">
            <text:p>27.05.2021 23:00:4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Cередня освіта (Біологія)</text:p>
          </table:table-cell>
          <table:table-cell office:value-type="string" calcext:value-type="string">
            <text:p>денна</text:p>
          </table:table-cell>
          <table:table-cell office:value-type="string" calcext:value-type="string">
            <text:p>MOODLE, Microsoft Office 365,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2T12:14:36.000002" calcext:value-type="date">
            <text:p>02.06.2021 12:14:36</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Бі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2T12:16:52.000003" calcext:value-type="date">
            <text:p>02.06.2021 12:16:5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Бі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2T12:24:58.000003" calcext:value-type="date">
            <text:p>02.06.2021 12:24:58</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Бі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02T12:34:12" calcext:value-type="date">
            <text:p>02.06.2021 12:34:1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Бі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6-02T12:36:39.000001" calcext:value-type="date">
            <text:p>02.06.2021 12:36:3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Бі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що потребують розгорнутої, творчої відповіді (наприклад, кейс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02T12:37:21" calcext:value-type="date">
            <text:p>02.06.2021 12:37:2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Бі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02T13:26:11.999999" calcext:value-type="date">
            <text:p>02.06.2021 13:26:1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Бі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6-02T19:39:25.000004" calcext:value-type="date">
            <text:p>02.06.2021 19:39:2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Бі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
      <table:table table:name="Біологія" table:style-name="ta1" table:print="false">
        <table:table-column table:style-name="co13" table:default-cell-style-name="ce2"/>
        <table:table-column table:style-name="co14" table:default-cell-style-name="ce5"/>
        <table:table-column table:style-name="co11" table:default-cell-style-name="ce5"/>
        <table:table-column table:style-name="co11" table:default-cell-style-name="ce7"/>
        <table:table-column table:style-name="co11" table:number-columns-repeated="1020" table:default-cell-style-name="ce5"/>
        <table:table-row table:style-name="ro1">
          <table:table-cell table:style-name="ce1" office:value-type="string" calcext:value-type="string">
            <text:p>Позначка часу</text:p>
          </table:table-cell>
          <table:table-cell table:style-name="ce4" office:value-type="string" calcext:value-type="string">
            <text:p>1. Вкажіть факультет К-ПНУ, на якому Ви навчаєтеся</text:p>
          </table:table-cell>
          <table:table-cell table:style-name="ce4" office:value-type="string" calcext:value-type="string">
            <text:p>2. Вкажіть ступінь вищої освіти, на якому Ви навчаєтеся</text:p>
          </table:table-cell>
          <table:table-cell table:style-name="ce6" office:value-type="string" calcext:value-type="string">
            <text:p>3. Вкажіть курс, на якому Ви навчаєтеся</text:p>
          </table:table-cell>
          <table:table-cell table:style-name="ce4" office:value-type="string" calcext:value-type="string">
            <text:p>4. Вкажіть назву освітньої програми спеціальності, за якою Ви навчаєтеся</text:p>
          </table:table-cell>
          <table:table-cell table:style-name="ce4" office:value-type="string" calcext:value-type="string">
            <text:p>5. Вкажіть форму здобуття вищої освіти, за якою Ви навчаєтеся</text:p>
          </table:table-cell>
          <table:table-cell table:style-name="ce4"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4"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4"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4"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4"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4"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4" table:number-columns-repeated="1012"/>
        </table:table-row>
        <table:table-row table:style-name="ro1">
          <table:table-cell office:value-type="date" office:date-value="2021-05-27T15:42:50.000002" calcext:value-type="date">
            <text:p>27.05.2021 15:42:5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Бі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9T17:43:15.999997" calcext:value-type="date">
            <text:p>29.05.2021 17:43:16</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Біологія</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office:value-type="string" calcext:value-type="string">
            <text:p>Жодних</text:p>
          </table:table-cell>
          <table:table-cell table:number-columns-repeated="1012"/>
        </table:table-row>
        <table:table-row table:style-name="ro1">
          <table:table-cell office:value-type="date" office:date-value="2021-05-28T21:03:32" calcext:value-type="date">
            <text:p>28.05.2021 21:03:3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Біологія </text:p>
          </table:table-cell>
          <table:table-cell office:value-type="string" calcext:value-type="string">
            <text:p>денна</text:p>
          </table:table-cell>
          <table:table-cell office:value-type="string" calcext:value-type="string">
            <text:p>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
      <table:table table:name="Географія" table:style-name="ta1">
        <table:table-column table:style-name="co15" table:default-cell-style-name="ce2"/>
        <table:table-column table:style-name="co5" table:default-cell-style-name="ce5"/>
        <table:table-column table:style-name="co11" table:default-cell-style-name="ce5"/>
        <table:table-column table:style-name="co11" table:default-cell-style-name="ce7"/>
        <table:table-column table:style-name="co11" table:number-columns-repeated="1020" table:default-cell-style-name="ce5"/>
        <table:table-row table:style-name="ro1">
          <table:table-cell table:style-name="ce1" office:value-type="string" calcext:value-type="string">
            <text:p>Позначка часу</text:p>
          </table:table-cell>
          <table:table-cell table:style-name="ce4" office:value-type="string" calcext:value-type="string">
            <text:p>1. Вкажіть факультет К-ПНУ, на якому Ви навчаєтеся</text:p>
          </table:table-cell>
          <table:table-cell table:style-name="ce4" office:value-type="string" calcext:value-type="string">
            <text:p>2. Вкажіть ступінь вищої освіти, на якому Ви навчаєтеся</text:p>
          </table:table-cell>
          <table:table-cell table:style-name="ce6" office:value-type="string" calcext:value-type="string">
            <text:p>3. Вкажіть курс, на якому Ви навчаєтеся</text:p>
          </table:table-cell>
          <table:table-cell table:style-name="ce4" office:value-type="string" calcext:value-type="string">
            <text:p>4. Вкажіть назву освітньої програми спеціальності, за якою Ви навчаєтеся</text:p>
          </table:table-cell>
          <table:table-cell table:style-name="ce4" office:value-type="string" calcext:value-type="string">
            <text:p>5. Вкажіть форму здобуття вищої освіти, за якою Ви навчаєтеся</text:p>
          </table:table-cell>
          <table:table-cell table:style-name="ce4"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4"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4"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4"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4"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4"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4" table:number-columns-repeated="1012"/>
        </table:table-row>
        <table:table-row table:style-name="ro1">
          <table:table-cell office:value-type="date" office:date-value="2021-05-27T14:52:37.000001" calcext:value-type="date">
            <text:p>27.05.2021 14:52:37</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Географія</text:p>
          </table:table-cell>
          <table:table-cell office:value-type="string" calcext:value-type="string">
            <text:p>денна</text:p>
          </table:table-cell>
          <table:table-cell office:value-type="string" calcext:value-type="string">
            <text:p>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7:53:05.000004" calcext:value-type="date">
            <text:p>27.05.2021 17:53:0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Географія</text:p>
          </table:table-cell>
          <table:table-cell office:value-type="string" calcext:value-type="string">
            <text:p>денна</text:p>
          </table:table-cell>
          <table:table-cell office:value-type="string" calcext:value-type="string">
            <text:p>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 завдання, що потребують розгорнутої, творчої відповіді (наприклад, кейс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8T13:13:04.999998" calcext:value-type="date">
            <text:p>28.05.2021 13:13:0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Географія</text:p>
          </table:table-cell>
          <table:table-cell office:value-type="string" calcext:value-type="string">
            <text:p>денна</text:p>
          </table:table-cell>
          <table:table-cell office:value-type="string" calcext:value-type="string">
            <text:p>MOODLE,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8T16:14:40.999998" calcext:value-type="date">
            <text:p>28.05.2021 16:14:4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Географія</text:p>
          </table:table-cell>
          <table:table-cell office:value-type="string" calcext:value-type="string">
            <text:p>денна</text:p>
          </table:table-cell>
          <table:table-cell office:value-type="string" calcext:value-type="string">
            <text:p>MOODLE,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
      <table:table table:name="Екологія" table:style-name="ta1">
        <table:table-column table:style-name="co16" table:default-cell-style-name="ce2"/>
        <table:table-column table:style-name="co17" table:default-cell-style-name="ce5"/>
        <table:table-column table:style-name="co11" table:default-cell-style-name="ce5"/>
        <table:table-column table:style-name="co11" table:default-cell-style-name="ce7"/>
        <table:table-column table:style-name="co11" table:number-columns-repeated="1020" table:default-cell-style-name="ce5"/>
        <table:table-row table:style-name="ro1">
          <table:table-cell table:style-name="ce1" office:value-type="string" calcext:value-type="string">
            <text:p>Позначка часу</text:p>
          </table:table-cell>
          <table:table-cell table:style-name="ce4" office:value-type="string" calcext:value-type="string">
            <text:p>1. Вкажіть факультет К-ПНУ, на якому Ви навчаєтеся</text:p>
          </table:table-cell>
          <table:table-cell table:style-name="ce4" office:value-type="string" calcext:value-type="string">
            <text:p>2. Вкажіть ступінь вищої освіти, на якому Ви навчаєтеся</text:p>
          </table:table-cell>
          <table:table-cell table:style-name="ce6" office:value-type="string" calcext:value-type="string">
            <text:p>3. Вкажіть курс, на якому Ви навчаєтеся</text:p>
          </table:table-cell>
          <table:table-cell table:style-name="ce4" office:value-type="string" calcext:value-type="string">
            <text:p>4. Вкажіть назву освітньої програми спеціальності, за якою Ви навчаєтеся</text:p>
          </table:table-cell>
          <table:table-cell table:style-name="ce4" office:value-type="string" calcext:value-type="string">
            <text:p>5. Вкажіть форму здобуття вищої освіти, за якою Ви навчаєтеся</text:p>
          </table:table-cell>
          <table:table-cell table:style-name="ce4"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4"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4"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4"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4"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4"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4" table:number-columns-repeated="1012"/>
        </table:table-row>
        <table:table-row table:style-name="ro1">
          <table:table-cell office:value-type="date" office:date-value="2021-05-27T15:07:10.999998" calcext:value-type="date">
            <text:p>27.05.2021 15:07:1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результатів виконання здобувачами вищої освіти групових завдань із використанням глосаріїв, вікі, баз даних навчальних дисциплін</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10:45.000002" calcext:value-type="date">
            <text:p>27.05.2021 15:10:4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завдання, що потребують розгорнутої, творчої відповіді (наприклад, кейс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11:08.000002" calcext:value-type="date">
            <text:p>27.05.2021 15:11:08</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Хотілось більш вдосконалення системи мудл, щоб не було потім непорозумінь стовно оцінок ( У викладача не всі оцінки відображає, за здані тести, а в студента є оцінка за тест)</text:p>
          </table:table-cell>
          <table:table-cell table:number-columns-repeated="1012"/>
        </table:table-row>
        <table:table-row table:style-name="ro1">
          <table:table-cell office:value-type="date" office:date-value="2021-05-27T15:14:13.000001" calcext:value-type="date">
            <text:p>27.05.2021 15:14:13</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5:25:25.999997" calcext:value-type="date">
            <text:p>27.05.2021 15:25:26</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неефективним</text:p>
          </table:table-cell>
          <table:table-cell office:value-type="string" calcext:value-type="string">
            <text:p>Ніяких</text:p>
          </table:table-cell>
          <table:table-cell table:number-columns-repeated="1012"/>
        </table:table-row>
        <table:table-row table:style-name="ro1">
          <table:table-cell office:value-type="date" office:date-value="2021-05-27T15:28:23.999997" calcext:value-type="date">
            <text:p>27.05.2021 15:28:2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37:34.000003" calcext:value-type="date">
            <text:p>27.05.2021 15:37:3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8:23:24" calcext:value-type="date">
            <text:p>27.05.2021 18:23:2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взаємне оцінювання виконання завдань, що здійснюється здобувачами вищої освіти стосовно одне одног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09:26:19.999997" calcext:value-type="date">
            <text:p>28.05.2021 09:26:2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1:39:29" calcext:value-type="date">
            <text:p>28.05.2021 11:39:2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ZOOM,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8T13:35:14.000004" calcext:value-type="date">
            <text:p>28.05.2021 13:35:1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8T14:23:12.000006" calcext:value-type="date">
            <text:p>28.05.2021 14:23:1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8T14:23:16.999999" calcext:value-type="date">
            <text:p>28.05.2021 14:23:17</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8T14:28:05.000004" calcext:value-type="date">
            <text:p>28.05.2021 14:28:0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Екологія</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
      <table:table table:name="Економіка підприємства" table:style-name="ta1">
        <table:table-column table:style-name="co18" table:default-cell-style-name="ce2"/>
        <table:table-column table:style-name="co5" table:default-cell-style-name="ce5"/>
        <table:table-column table:style-name="co11" table:default-cell-style-name="ce5"/>
        <table:table-column table:style-name="co11" table:default-cell-style-name="ce7"/>
        <table:table-column table:style-name="co19" table:default-cell-style-name="ce5"/>
        <table:table-column table:style-name="co11" table:number-columns-repeated="1019" table:default-cell-style-name="ce5"/>
        <table:table-row table:style-name="ro1">
          <table:table-cell table:style-name="ce1" office:value-type="string" calcext:value-type="string">
            <text:p>Позначка часу</text:p>
          </table:table-cell>
          <table:table-cell table:style-name="ce4" office:value-type="string" calcext:value-type="string">
            <text:p>1. Вкажіть факультет К-ПНУ, на якому Ви навчаєтеся</text:p>
          </table:table-cell>
          <table:table-cell table:style-name="ce4" office:value-type="string" calcext:value-type="string">
            <text:p>2. Вкажіть ступінь вищої освіти, на якому Ви навчаєтеся</text:p>
          </table:table-cell>
          <table:table-cell table:style-name="ce6" office:value-type="string" calcext:value-type="string">
            <text:p>3. Вкажіть курс, на якому Ви навчаєтеся</text:p>
          </table:table-cell>
          <table:table-cell table:style-name="ce4" office:value-type="string" calcext:value-type="string">
            <text:p>4. Вкажіть назву освітньої програми спеціальності, за якою Ви навчаєтеся</text:p>
          </table:table-cell>
          <table:table-cell table:style-name="ce4" office:value-type="string" calcext:value-type="string">
            <text:p>5. Вкажіть форму здобуття вищої освіти, за якою Ви навчаєтеся</text:p>
          </table:table-cell>
          <table:table-cell table:style-name="ce4"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4"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4"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4"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4"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4"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4" table:number-columns-repeated="1012"/>
        </table:table-row>
        <table:table-row table:style-name="ro1">
          <table:table-cell office:value-type="date" office:date-value="2021-05-27T15:31:24.999997" calcext:value-type="date">
            <text:p>27.05.2021 15:31:2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Економіка підприємства</text:p>
          </table:table-cell>
          <table:table-cell office:value-type="string" calcext:value-type="string">
            <text:p>денна</text:p>
          </table:table-cell>
          <table:table-cell office:value-type="string" calcext:value-type="string">
            <text:p>MOODLE, Microsoft Office 365</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34:33.000004" calcext:value-type="date">
            <text:p>27.05.2021 15:34:33</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Економіка підприємства</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44:24.999999" calcext:value-type="date">
            <text:p>27.05.2021 15:44:2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Економіка підприємств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5:46:53.999996" calcext:value-type="date">
            <text:p>27.05.2021 15:46:5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Економіка підприємства</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5:50:22.000004" calcext:value-type="date">
            <text:p>27.05.2021 15:50:2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Економіка підприємств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5:20:31.000001" calcext:value-type="date">
            <text:p>28.05.2021 15:20:3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Економіка підприємства</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
      <table:table table:name="Облік і оподаткування" table:style-name="ta1">
        <table:table-column table:style-name="co20" table:default-cell-style-name="ce10"/>
        <table:table-column table:style-name="co21" table:default-cell-style-name="ce10"/>
        <table:table-column table:style-name="co11" table:default-cell-style-name="ce10"/>
        <table:table-column table:style-name="co11" table:default-cell-style-name="ce14"/>
        <table:table-column table:style-name="co22" table:default-cell-style-name="ce10"/>
        <table:table-column table:style-name="co11" table:number-columns-repeated="1019" table:default-cell-style-name="ce10"/>
        <table:table-row table:style-name="ro1">
          <table:table-cell table:style-name="ce8" office:value-type="string" calcext:value-type="string">
            <text:p>Позначка часу</text:p>
          </table:table-cell>
          <table:table-cell table:style-name="ce11" office:value-type="string" calcext:value-type="string">
            <text:p>1. Вкажіть факультет К-ПНУ, на якому Ви навчаєтеся</text:p>
          </table:table-cell>
          <table:table-cell table:style-name="ce11" office:value-type="string" calcext:value-type="string">
            <text:p>2. Вкажіть ступінь вищої освіти, на якому Ви навчаєтеся</text:p>
          </table:table-cell>
          <table:table-cell table:style-name="ce13" office:value-type="string" calcext:value-type="string">
            <text:p>3. Вкажіть курс, на якому Ви навчаєтеся</text:p>
          </table:table-cell>
          <table:table-cell table:style-name="ce11" office:value-type="string" calcext:value-type="string">
            <text:p>4. Вкажіть назву освітньої програми спеціальності, за якою Ви навчаєтеся</text:p>
          </table:table-cell>
          <table:table-cell table:style-name="ce11" office:value-type="string" calcext:value-type="string">
            <text:p>5. Вкажіть форму здобуття вищої освіти, за якою Ви навчаєтеся</text:p>
          </table:table-cell>
          <table:table-cell table:style-name="ce11"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11"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11"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11"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11"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11"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11" table:number-columns-repeated="1012"/>
        </table:table-row>
        <table:table-row table:style-name="ro1">
          <table:table-cell table:style-name="ce9" office:value-type="date" office:date-value="2021-05-27T14:48:20.999998" calcext:value-type="date">
            <text:p>27.05.2021 14:48:21</text:p>
          </table:table-cell>
          <table:table-cell table:style-name="ce12" office:value-type="string" calcext:value-type="string">
            <text:p>Природничо-економічний</text:p>
          </table:table-cell>
          <table:table-cell table:style-name="ce12" office:value-type="string" calcext:value-type="string">
            <text:p>бакалавр</text:p>
          </table:table-cell>
          <table:table-cell office:value-type="float" office:value="1" calcext:value-type="float">
            <text:p>1</text:p>
          </table:table-cell>
          <table:table-cell table:style-name="ce12" office:value-type="string" calcext:value-type="string">
            <text:p>Облік і оподаткування</text:p>
          </table:table-cell>
          <table:table-cell table:style-name="ce12" office:value-type="string" calcext:value-type="string">
            <text:p>денна</text:p>
          </table:table-cell>
          <table:table-cell table:style-name="ce12" office:value-type="string" calcext:value-type="string">
            <text:p>MOODLE, ZOOM, Google meet</text:p>
          </table:table-cell>
          <table:table-cell table:style-name="ce12" office:value-type="string" calcext:value-type="string">
            <text:p>так</text:p>
          </table:table-cell>
          <table:table-cell table:style-name="ce12"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table:style-name="ce12"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table:style-name="ce12" office:value-type="string" calcext:value-type="string">
            <text:p>ефективним</text:p>
          </table:table-cell>
          <table:table-cell table:style-name="ce12" table:number-columns-repeated="1013"/>
        </table:table-row>
        <table:table-row table:style-name="ro1" table:number-rows-repeated="5">
          <table:table-cell table:style-name="ce9"/>
          <table:table-cell table:style-name="ce12" table:number-columns-repeated="2"/>
          <table:table-cell/>
          <table:table-cell table:style-name="ce12" table:number-columns-repeated="1020"/>
        </table:table-row>
        <table:table-row table:style-name="ro1" table:number-rows-repeated="1048568">
          <table:table-cell table:number-columns-repeated="1024"/>
        </table:table-row>
        <table:table-row table:style-name="ro1">
          <table:table-cell table:number-columns-repeated="1024"/>
        </table:table-row>
      </table:table>
      <table:table table:name="Підприємництво і торгівля " table:style-name="ta1">
        <table:table-column table:style-name="co23" table:default-cell-style-name="ce2"/>
        <table:table-column table:style-name="co24" table:default-cell-style-name="ce5"/>
        <table:table-column table:style-name="co11" table:default-cell-style-name="ce5"/>
        <table:table-column table:style-name="co11" table:default-cell-style-name="ce7"/>
        <table:table-column table:style-name="co25" table:default-cell-style-name="ce5"/>
        <table:table-column table:style-name="co11" table:number-columns-repeated="1019" table:default-cell-style-name="ce5"/>
        <table:table-row table:style-name="ro1">
          <table:table-cell table:style-name="ce1" office:value-type="string" calcext:value-type="string">
            <text:p>Позначка часу</text:p>
          </table:table-cell>
          <table:table-cell table:style-name="ce4" office:value-type="string" calcext:value-type="string">
            <text:p>1. Вкажіть факультет К-ПНУ, на якому Ви навчаєтеся</text:p>
          </table:table-cell>
          <table:table-cell table:style-name="ce4" office:value-type="string" calcext:value-type="string">
            <text:p>2. Вкажіть ступінь вищої освіти, на якому Ви навчаєтеся</text:p>
          </table:table-cell>
          <table:table-cell table:style-name="ce6" office:value-type="string" calcext:value-type="string">
            <text:p>3. Вкажіть курс, на якому Ви навчаєтеся</text:p>
          </table:table-cell>
          <table:table-cell table:style-name="ce4" office:value-type="string" calcext:value-type="string">
            <text:p>4. Вкажіть назву освітньої програми спеціальності, за якою Ви навчаєтеся</text:p>
          </table:table-cell>
          <table:table-cell table:style-name="ce4" office:value-type="string" calcext:value-type="string">
            <text:p>5. Вкажіть форму здобуття вищої освіти, за якою Ви навчаєтеся</text:p>
          </table:table-cell>
          <table:table-cell table:style-name="ce4"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4"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4"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4"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4"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4"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4" table:number-columns-repeated="1012"/>
        </table:table-row>
        <table:table-row table:style-name="ro1">
          <table:table-cell office:value-type="date" office:date-value="2021-05-26T20:35:42" calcext:value-type="date">
            <text:p>26.05.2021 20:35:42</text:p>
          </table:table-cell>
          <table:table-cell office:value-type="string" calcext:value-type="string">
            <text:p>Природничо-економічний</text:p>
          </table:table-cell>
          <table:table-cell office:value-type="string" calcext:value-type="string">
            <text:p>магістр</text:p>
          </table:table-cell>
          <table:table-cell office:value-type="float" office:value="1" calcext:value-type="float">
            <text:p>1</text:p>
          </table:table-cell>
          <table:table-cell office:value-type="string" calcext:value-type="string">
            <text:p>Підприємництво і торгівля </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09:40.000003" calcext:value-type="date">
            <text:p>27.05.2021 15:09:4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ідприємництво і торгівля </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13:13.999999" calcext:value-type="date">
            <text:p>27.05.2021 15:13:1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ідприємництво і торгівля </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5:34:53.999999" calcext:value-type="date">
            <text:p>27.05.2021 15:34:5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ідприємництво і торгівля </text:p>
          </table:table-cell>
          <table:table-cell office:value-type="string" calcext:value-type="string">
            <text:p>денна</text:p>
          </table:table-cell>
          <table:table-cell office:value-type="string" calcext:value-type="string">
            <text:p>MOODLE, ZOOM</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7T15:37:02.000001" calcext:value-type="date">
            <text:p>27.05.2021 15:37:0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ідприємництво і торгівля </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15:39:57.999997" calcext:value-type="date">
            <text:p>27.05.2021 15:39:58</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ідприємництво і торгівля </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еефективним</text:p>
          </table:table-cell>
          <table:table-cell table:number-columns-repeated="1013"/>
        </table:table-row>
        <table:table-row table:style-name="ro1">
          <table:table-cell office:value-type="date" office:date-value="2021-05-27T20:26:39.000002" calcext:value-type="date">
            <text:p>27.05.2021 20:26:3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ідприємництво і торгівля </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ні</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На мою думку це нормально</text:p>
          </table:table-cell>
          <table:table-cell office:value-type="string" calcext:value-type="string">
            <text:p>З деякими предметами взагалі краще не проводити підсумковий контроль?</text:p>
          </table:table-cell>
          <table:table-cell table:number-columns-repeated="1012"/>
        </table:table-row>
        <table:table-row table:style-name="ro1">
          <table:table-cell office:value-type="date" office:date-value="2021-05-28T15:31:44.999999" calcext:value-type="date">
            <text:p>28.05.2021 15:31:4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Підприємництво і торгівля </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
      <table:table table:name="СО (Географія)" table:style-name="ta1">
        <table:table-column table:style-name="co26" table:default-cell-style-name="ce2"/>
        <table:table-column table:style-name="co27" table:default-cell-style-name="ce5"/>
        <table:table-column table:style-name="co11" table:default-cell-style-name="ce5"/>
        <table:table-column table:style-name="co11" table:default-cell-style-name="ce7"/>
        <table:table-column table:style-name="co28" table:default-cell-style-name="ce5"/>
        <table:table-column table:style-name="co11" table:number-columns-repeated="1019" table:default-cell-style-name="ce5"/>
        <table:table-row table:style-name="ro1">
          <table:table-cell table:style-name="ce1" office:value-type="string" calcext:value-type="string">
            <text:p>Позначка часу</text:p>
          </table:table-cell>
          <table:table-cell table:style-name="ce4" office:value-type="string" calcext:value-type="string">
            <text:p>1. Вкажіть факультет К-ПНУ, на якому Ви навчаєтеся</text:p>
          </table:table-cell>
          <table:table-cell table:style-name="ce4" office:value-type="string" calcext:value-type="string">
            <text:p>2. Вкажіть ступінь вищої освіти, на якому Ви навчаєтеся</text:p>
          </table:table-cell>
          <table:table-cell table:style-name="ce6" office:value-type="string" calcext:value-type="string">
            <text:p>3. Вкажіть курс, на якому Ви навчаєтеся</text:p>
          </table:table-cell>
          <table:table-cell table:style-name="ce4" office:value-type="string" calcext:value-type="string">
            <text:p>4. Вкажіть назву освітньої програми спеціальності, за якою Ви навчаєтеся</text:p>
          </table:table-cell>
          <table:table-cell table:style-name="ce4" office:value-type="string" calcext:value-type="string">
            <text:p>5. Вкажіть форму здобуття вищої освіти, за якою Ви навчаєтеся</text:p>
          </table:table-cell>
          <table:table-cell table:style-name="ce4"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4"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4"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4"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4"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4"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4" table:number-columns-repeated="1012"/>
        </table:table-row>
        <table:table-row table:style-name="ro1">
          <table:table-cell office:value-type="date" office:date-value="2021-05-27T15:02:19" calcext:value-type="date">
            <text:p>27.05.2021 15:02:1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Географія) <text:s/></text:p>
          </table:table-cell>
          <table:table-cell office:value-type="string" calcext:value-type="string">
            <text:p>денна</text:p>
          </table:table-cell>
          <table:table-cell office:value-type="string" calcext:value-type="string">
            <text:p>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Проведення підсумкового контролю за допомогою автоматичного перерахування , або проведення тестів</text:p>
          </table:table-cell>
          <table:table-cell table:number-columns-repeated="1012"/>
        </table:table-row>
        <table:table-row table:style-name="ro1">
          <table:table-cell office:value-type="date" office:date-value="2021-05-27T15:04:12.000004" calcext:value-type="date">
            <text:p>27.05.2021 15:04:1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Середня освіта (Географія) <text:s/></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18:00:25.999998" calcext:value-type="date">
            <text:p>27.05.2021 18:00:26</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Середня освіта (Географія) <text:s/></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2:04:53" calcext:value-type="date">
            <text:p>28.05.2021 12:04:53</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Середня освіта (Географія) <text:s/></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office:value-type="string" calcext:value-type="string">
            <text:p>Немає</text:p>
          </table:table-cell>
          <table:table-cell table:number-columns-repeated="1012"/>
        </table:table-row>
      </table:table>
      <table:table table:name="Туризм" table:style-name="ta1">
        <table:table-column table:style-name="co29" table:default-cell-style-name="ce2"/>
        <table:table-column table:style-name="co30" table:default-cell-style-name="ce5"/>
        <table:table-column table:style-name="co11" table:default-cell-style-name="ce5"/>
        <table:table-column table:style-name="co11" table:default-cell-style-name="ce7"/>
        <table:table-column table:style-name="co11" table:number-columns-repeated="1020" table:default-cell-style-name="ce5"/>
        <table:table-row table:style-name="ro1">
          <table:table-cell table:style-name="ce1" office:value-type="string" calcext:value-type="string">
            <text:p>Позначка часу</text:p>
          </table:table-cell>
          <table:table-cell table:style-name="ce4" office:value-type="string" calcext:value-type="string">
            <text:p>1. Вкажіть факультет К-ПНУ, на якому Ви навчаєтеся</text:p>
          </table:table-cell>
          <table:table-cell table:style-name="ce4" office:value-type="string" calcext:value-type="string">
            <text:p>2. Вкажіть ступінь вищої освіти, на якому Ви навчаєтеся</text:p>
          </table:table-cell>
          <table:table-cell table:style-name="ce6" office:value-type="string" calcext:value-type="string">
            <text:p>3. Вкажіть курс, на якому Ви навчаєтеся</text:p>
          </table:table-cell>
          <table:table-cell table:style-name="ce4" office:value-type="string" calcext:value-type="string">
            <text:p>4. Вкажіть назву освітньої програми спеціальності, за якою Ви навчаєтеся</text:p>
          </table:table-cell>
          <table:table-cell table:style-name="ce4" office:value-type="string" calcext:value-type="string">
            <text:p>5. Вкажіть форму здобуття вищої освіти, за якою Ви навчаєтеся</text:p>
          </table:table-cell>
          <table:table-cell table:style-name="ce4"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4"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4"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4"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4"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4"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4" table:number-columns-repeated="1012"/>
        </table:table-row>
        <table:table-row table:style-name="ro1">
          <table:table-cell office:value-type="date" office:date-value="2021-05-27T15:20:20.000002" calcext:value-type="date">
            <text:p>27.05.2021 15:20:2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Туризм</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Посередня</text:p>
          </table:table-cell>
          <table:table-cell office:value-type="string" calcext:value-type="string">
            <text:p>Зацікавленість в цьому</text:p>
          </table:table-cell>
          <table:table-cell table:number-columns-repeated="1012"/>
        </table:table-row>
        <table:table-row table:style-name="ro1">
          <table:table-cell office:value-type="date" office:date-value="2021-05-27T20:45:22.999997" calcext:value-type="date">
            <text:p>27.05.2021 20:45:23</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уризм</text:p>
          </table:table-cell>
          <table:table-cell office:value-type="string" calcext:value-type="string">
            <text:p>денна</text:p>
          </table:table-cell>
          <table:table-cell office:value-type="string" calcext:value-type="string">
            <text:p>ZOOM,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20:49:49.999999" calcext:value-type="date">
            <text:p>27.05.2021 20:49:5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уризм</text:p>
          </table:table-cell>
          <table:table-cell office:value-type="string" calcext:value-type="string">
            <text:p>денна</text:p>
          </table:table-cell>
          <table:table-cell office:value-type="string" calcext:value-type="string">
            <text:p>Google meet, Електронна пошта</text:p>
          </table:table-cell>
          <table:table-cell office:value-type="string" calcext:value-type="string">
            <text:p>так</text:p>
          </table:table-cell>
          <table:table-cell office:value-type="string" calcext:value-type="string">
            <text:p>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21:05:02.999995" calcext:value-type="date">
            <text:p>27.05.2021 21:05:03</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уризм</text:p>
          </table:table-cell>
          <table:table-cell office:value-type="string" calcext:value-type="string">
            <text:p>денна</text:p>
          </table:table-cell>
          <table:table-cell office:value-type="string" calcext:value-type="string">
            <text:p>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21:24:30.000002" calcext:value-type="date">
            <text:p>27.05.2021 21:24:3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Туризм</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31T14:35:55.000004" calcext:value-type="date">
            <text:p>31.05.2021 14:35:5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3" calcext:value-type="float">
            <text:p>3</text:p>
          </table:table-cell>
          <table:table-cell office:value-type="string" calcext:value-type="string">
            <text:p>Туризм </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
      <table:table table:name="Управління персоналом та економіка праці" table:style-name="ta1">
        <table:table-column table:style-name="co31" table:default-cell-style-name="ce2"/>
        <table:table-column table:style-name="co32" table:default-cell-style-name="ce5"/>
        <table:table-column table:style-name="co11" table:default-cell-style-name="ce5"/>
        <table:table-column table:style-name="co11" table:default-cell-style-name="ce7"/>
        <table:table-column table:style-name="co33" table:default-cell-style-name="ce5"/>
        <table:table-column table:style-name="co11" table:number-columns-repeated="1019" table:default-cell-style-name="ce5"/>
        <table:table-row table:style-name="ro1">
          <table:table-cell table:style-name="ce1" office:value-type="string" calcext:value-type="string">
            <text:p>Позначка часу</text:p>
          </table:table-cell>
          <table:table-cell table:style-name="ce4" office:value-type="string" calcext:value-type="string">
            <text:p>1. Вкажіть факультет К-ПНУ, на якому Ви навчаєтеся</text:p>
          </table:table-cell>
          <table:table-cell table:style-name="ce4" office:value-type="string" calcext:value-type="string">
            <text:p>2. Вкажіть ступінь вищої освіти, на якому Ви навчаєтеся</text:p>
          </table:table-cell>
          <table:table-cell table:style-name="ce6" office:value-type="string" calcext:value-type="string">
            <text:p>3. Вкажіть курс, на якому Ви навчаєтеся</text:p>
          </table:table-cell>
          <table:table-cell table:style-name="ce4" office:value-type="string" calcext:value-type="string">
            <text:p>4. Вкажіть назву освітньої програми спеціальності, за якою Ви навчаєтеся</text:p>
          </table:table-cell>
          <table:table-cell table:style-name="ce4" office:value-type="string" calcext:value-type="string">
            <text:p>5. Вкажіть форму здобуття вищої освіти, за якою Ви навчаєтеся</text:p>
          </table:table-cell>
          <table:table-cell table:style-name="ce4" office:value-type="string" calcext:value-type="string">
            <text:p>6.  На Вашу думку, який із засобів дистанційної комунікації найбільш ефективний для проведення поточного, підсумкового (семестрового) контролю в період карантину? (обрати не більше трьох)</text:p>
          </table:table-cell>
          <table:table-cell table:style-name="ce4" office:value-type="string" calcext:value-type="string">
            <text:p>7. Чи поінформовані Ви про особливості проведення поточного, підсумкового (семестрового) контролю в університеті із застосуванням дистанційних технологій навчання?</text:p>
          </table:table-cell>
          <table:table-cell table:style-name="ce4" office:value-type="string" calcext:value-type="string">
            <text:p>8. На Вашу думку, які типи завдань для проведення поточного контролю результатів навчання є найбільш ефективними? (обрати не більше трьох)</text:p>
          </table:table-cell>
          <table:table-cell table:style-name="ce4" office:value-type="string" calcext:value-type="string">
            <text:p>9. Якому із варіантів проведення підсумкового (семестрового) контролю результатів навчання у формі семестрового екзамену Ви надаєте перевагу?</text:p>
          </table:table-cell>
          <table:table-cell table:style-name="ce4" office:value-type="string" calcext:value-type="string">
            <text:p>10. Наскільки, на Вашу думку, є ефективним проведення поточного, підсумкового (семестрового) контролю в період карантину за допомогою системи MOODLE та інших дистанційних технологій навчання?</text:p>
          </table:table-cell>
          <table:table-cell table:style-name="ce4" office:value-type="string" calcext:value-type="string">
            <text:p>11. Зазначте Ваші пропозиції для подальшої організації в університеті поточного, підсумкового (семестрового) контролю з використанням дистанційних технологій навчання.</text:p>
          </table:table-cell>
          <table:table-cell table:style-name="ce4" table:number-columns-repeated="1012"/>
        </table:table-row>
        <table:table-row table:style-name="ro1">
          <table:table-cell office:value-type="date" office:date-value="2021-05-27T15:28:14.000002" calcext:value-type="date">
            <text:p>27.05.2021 15:28:1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Microsoft Office 365,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office:value-type="string" calcext:value-type="string">
            <text:p>Заюезпечити злагоджену роботу мудл</text:p>
          </table:table-cell>
          <table:table-cell table:number-columns-repeated="1012"/>
        </table:table-row>
        <table:table-row table:style-name="ro1">
          <table:table-cell office:value-type="date" office:date-value="2021-05-27T17:32:49.000002" calcext:value-type="date">
            <text:p>27.05.2021 17:32:49</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7T21:48:02.000002" calcext:value-type="date">
            <text:p>27.05.2021 21:48:0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що потребують розгорнутої, творчої відповіді (наприклад, кейси), завдання, форма яких адаптована до виконання засобами дистанційних технологій навчання</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7T21:48:33.000002" calcext:value-type="date">
            <text:p>27.05.2021 21:48:33</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7T21:55:31.999999" calcext:value-type="date">
            <text:p>27.05.2021 21:55:32</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дуже ефективним</text:p>
          </table:table-cell>
          <table:table-cell office:value-type="string" calcext:value-type="string">
            <text:p>Для початку це проведення екзаменів через платформу moodle, так як це найбільш дієвий спосіб та найбільш зручний, як для студента, так і для викладача. Найкращий спосіб це проходження тестів онлайн, або розкриття розгорнутого питання та прикріплення відповідей до курсу.</text:p>
          </table:table-cell>
          <table:table-cell table:number-columns-repeated="1012"/>
        </table:table-row>
        <table:table-row table:style-name="ro1">
          <table:table-cell office:value-type="date" office:date-value="2021-05-27T21:59:10.000003" calcext:value-type="date">
            <text:p>27.05.2021 21:59:10</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00:26:14.000001" calcext:value-type="date">
            <text:p>28.05.2021 00:26:1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Microsoft Office 365,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1:44:44.999998" calcext:value-type="date">
            <text:p>28.05.2021 11:44:45</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2" calcext:value-type="float">
            <text:p>2</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взаємне оцінювання виконання завдань, що здійснюється здобувачами вищої освіти стосовно одне одного,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4:03:04.000004" calcext:value-type="date">
            <text:p>28.05.2021 14:03:0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ZOOM, Google meet, Електронна пошта</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форма яких адаптована до виконання засобами дистанційних технологій навчання</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row table:style-name="ro1">
          <table:table-cell office:value-type="date" office:date-value="2021-05-28T14:05:11.000003" calcext:value-type="date">
            <text:p>28.05.2021 14:05:11</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різнорівневі індивідуальні та групові завдання (звіт, презентація, проєкт, відеозапис тощо) з наданням зворотного зв'язку про результати перевірки навчальних досягнень здобувачів вищої освіти за матеріалом, що вивчається, завдання, що потребують розгорнутої, творчої відповіді (наприклад, кейс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8T14:09:03.000004" calcext:value-type="date">
            <text:p>28.05.2021 14:09:03</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проведення семестрового екзамену на платформі MOODLE у синхронному режимі із забезпеченням ідентифікації особи здобувача вищої освіти через відео- конференцію</text:p>
          </table:table-cell>
          <table:table-cell office:value-type="string" calcext:value-type="string">
            <text:p>ефективним</text:p>
          </table:table-cell>
          <table:table-cell table:number-columns-repeated="1013"/>
        </table:table-row>
        <table:table-row table:style-name="ro1">
          <table:table-cell office:value-type="date" office:date-value="2021-05-28T14:36:14.000002" calcext:value-type="date">
            <text:p>28.05.2021 14:36:14</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4" calcext:value-type="float">
            <text:p>4</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ZOOM,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 оцінювання науково-педагогічним працівником взаємодії та комунікації між здобувачами вищої освіти в асинхронному та синхронному режимах за допомоги чату, форуму, опитування, анкетування тощо</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дуже ефективним</text:p>
          </table:table-cell>
          <table:table-cell table:number-columns-repeated="1013"/>
        </table:table-row>
        <table:table-row table:style-name="ro1">
          <table:table-cell office:value-type="date" office:date-value="2021-05-28T16:06:07.000003" calcext:value-type="date">
            <text:p>28.05.2021 16:06:07</text:p>
          </table:table-cell>
          <table:table-cell office:value-type="string" calcext:value-type="string">
            <text:p>Природничо-економічний</text:p>
          </table:table-cell>
          <table:table-cell office:value-type="string" calcext:value-type="string">
            <text:p>бакалавр</text:p>
          </table:table-cell>
          <table:table-cell office:value-type="float" office:value="1" calcext:value-type="float">
            <text:p>1</text:p>
          </table:table-cell>
          <table:table-cell office:value-type="string" calcext:value-type="string">
            <text:p>Управління персоналом та економіка праці</text:p>
          </table:table-cell>
          <table:table-cell office:value-type="string" calcext:value-type="string">
            <text:p>денна</text:p>
          </table:table-cell>
          <table:table-cell office:value-type="string" calcext:value-type="string">
            <text:p>MOODLE, Google meet</text:p>
          </table:table-cell>
          <table:table-cell office:value-type="string" calcext:value-type="string">
            <text:p>так</text:p>
          </table:table-cell>
          <table:table-cell office:value-type="string" calcext:value-type="string">
            <text:p>автоматизовані тести для контролю та самоконтролю навчальних досягнень здобувачів вищої освіти</text:p>
          </table:table-cell>
          <table:table-cell office:value-type="string" calcext:value-type="string">
            <text:p>виставлення підсумкової оцінки за семестровий екзамен шляхом пропорційного перерахунку семестрових оцінок у підсумкову оцінку за згодою здобувача вищої освіти та згодою науково-педагогічного працівника</text:p>
          </table:table-cell>
          <table:table-cell office:value-type="string" calcext:value-type="string">
            <text:p>ефективним</text:p>
          </table:table-cell>
          <table:table-cell table:number-columns-repeated="1013"/>
        </table:table-row>
      </table:table>
      <table:named-expressions/>
      <table:database-ranges>
        <table:database-range table:name="__Anonymous_Sheet_DB__0" table:target-range-address="'Загальні результати'.A1:'Загальні результати'.L107">
          <table:sort>
            <table:sort-by table:field-number="5" table:data-type="automatic"/>
          </table:sort>
        </table:database-range>
        <table:database-range table:name="__Anonymous_Sheet_DB__1" table:target-range-address="'СО (Біологія)'.A1:'СО (Біологія)'.L31">
          <table:sort>
            <table:sort-by table:field-number="5" table:data-type="automatic"/>
          </table:sort>
        </table:database-range>
        <table:database-range table:name="__Anonymous_Sheet_DB__2" table:target-range-address="Біологія.A1:Біологія.L7">
          <table:sort>
            <table:sort-by table:field-number="5" table:data-type="automatic"/>
          </table:sort>
        </table:database-range>
        <table:database-range table:name="__Anonymous_Sheet_DB__5" table:target-range-address="'Економіка підприємства'.A1:'Економіка підприємства'.L13">
          <table:sort>
            <table:sort-by table:field-number="5" table:data-type="automatic"/>
          </table:sort>
        </table:database-range>
        <table:database-range table:name="__Anonymous_Sheet_DB__9" table:target-range-address="Туризм.A1:Туризм.L9">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ru" fo:country="RU"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5">00.00.0000</text:date>, <text:time style:data-style-name="N2" text:time-value="11:45:55.01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H25M2S</meta:editing-duration>
    <meta:editing-cycles>20</meta:editing-cycles>
    <meta:generator>LibreOffice/4.4.5.2$Windows_x86 LibreOffice_project/a22f674fd25a3b6f45bdebf25400ed2adff0ff99</meta:generator>
    <dc:date>2021-06-25T11:58:56.312000000</dc:date>
    <meta:document-statistic meta:table-count="11" meta:cell-count="2002" meta:object-count="0"/>
    <meta:user-defined meta:name="Info 1"/>
    <meta:user-defined meta:name="Info 2"/>
    <meta:user-defined meta:name="Info 3"/>
    <meta:user-defined meta:name="Info 4"/>
  </office:meta>
</office:document-meta>
</file>