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13.07mm"/>
    </style:style>
    <style:style style:name="co6" style:family="table-column">
      <style:table-column-properties fo:break-before="auto" style:column-width="40.3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53.62mm"/>
    </style:style>
    <style:style style:name="co9" style:family="table-column">
      <style:table-column-properties fo:break-before="auto" style:column-width="43.13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41.73mm"/>
    </style:style>
    <style:style style:name="co12" style:family="table-column">
      <style:table-column-properties fo:break-before="auto" style:column-width="69.66mm"/>
    </style:style>
    <style:style style:name="co13" style:family="table-column">
      <style:table-column-properties fo:break-before="auto" style:column-width="41.47mm"/>
    </style:style>
    <style:style style:name="co14" style:family="table-column">
      <style:table-column-properties fo:break-before="auto" style:column-width="110.3mm"/>
    </style:style>
    <style:style style:name="co15" style:family="table-column">
      <style:table-column-properties fo:break-before="auto" style:column-width="42.3mm"/>
    </style:style>
    <style:style style:name="co16" style:family="table-column">
      <style:table-column-properties fo:break-before="auto" style:column-width="113.3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>
      <style:table-cell-properties style:text-align-source="fix" style:repeat-content="false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51">
      <style:table-cell-properties style:text-align-source="fix" style:repeat-content="false" fo:border="0.06pt solid #000000"/>
      <style:paragraph-properties fo:text-align="start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</office:automatic-styles>
  <office:body>
    <office:spreadsheet>
      <table:table table:name="Загальні результати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013" table:default-cell-style-name="ce4"/>
        <table:table-row table:style-name="ro1">
          <table:table-cell table:style-name="ce1" office:value-type="string" calcext:value-type="string">
            <text:p>Позначка часу</text:p>
          </table:table-cell>
          <table:table-cell table:style-name="ce3" office:value-type="string" calcext:value-type="string">
            <text:p>1. Вкажіть факультет К-ПНУ, на якому Ви навчаєтеся</text:p>
          </table:table-cell>
          <table:table-cell table:style-name="ce3" office:value-type="string" calcext:value-type="string">
            <text:p>2. Вкажіть ступінь вищої освіти, на якому Ви навчаєтеся</text:p>
          </table:table-cell>
          <table:table-cell table:style-name="ce5" office:value-type="string" calcext:value-type="string">
            <text:p>3. Вкажіть курс, на якому Ви навчаєтеся</text:p>
          </table:table-cell>
          <table:table-cell table:style-name="ce3" office:value-type="string" calcext:value-type="string">
            <text:p>4. Вкажіть назву освітньої програми спеціальності, за якою Ви навчаєтеся</text:p>
          </table:table-cell>
          <table:table-cell table:style-name="ce3" office:value-type="string" calcext:value-type="string">
            <text:p>5. Вкажіть форму здобуття вищої освіти, за якою Ви навчаєтеся</text:p>
          </table:table-cell>
          <table:table-cell table:style-name="ce3" office:value-type="string" calcext:value-type="string">
            <text:p>6.  На Вашу думку, який із засобів дистанційної комунікації найбільш ефективний для проведення поточного, підсумкового (семестрового) контролю в період карантину? (обрати не більше трьох)</text:p>
          </table:table-cell>
          <table:table-cell table:style-name="ce3" office:value-type="string" calcext:value-type="string">
            <text:p>7. Чи поінформовані Ви про особливості проведення поточного, підсумкового (семестрового) контролю в університеті із застосуванням дистанційних технологій навчання?</text:p>
          </table:table-cell>
          <table:table-cell table:style-name="ce3" office:value-type="string" calcext:value-type="string">
            <text:p>8. На Вашу думку, які типи завдань для проведення поточного контролю результатів навчання є найбільш ефективними? (обрати не більше трьох)</text:p>
          </table:table-cell>
          <table:table-cell table:style-name="ce3" office:value-type="string" calcext:value-type="string">
            <text:p>9. Якому із варіантів проведення підсумкового (семестрового) контролю результатів навчання у формі семестрового екзамену Ви надаєте перевагу?</text:p>
          </table:table-cell>
          <table:table-cell table:style-name="ce3" office:value-type="string" calcext:value-type="string">
            <text:p>10. Наскільки, на Вашу думку, є ефективним проведення поточного, підсумкового (семестрового) контролю в період карантину за допомогою системи MOODLE та інших дистанційних технологій навчання?</text:p>
          </table:table-cell>
          <table:table-cell table:style-name="ce3" office:value-type="string" calcext:value-type="string">
            <text:p>11. Зазначте Ваші пропозиції для подальшої організації в університеті поточного, підсумкового (семестрового) контролю з використанням дистанційних технологій навчання.</text:p>
          </table:table-cell>
          <table:table-cell table:style-name="ce3" table:number-columns-repeated="1012"/>
        </table:table-row>
        <table:table-row table:style-name="ro1">
          <table:table-cell office:value-type="date" office:date-value="2021-06-01T20:43:25.000003" calcext:value-type="date">
            <text:p>01.06.2021 20:43:25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нглійська мова і література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Google meet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 office:value-type="string" calcext:value-type="string">
            <text:p>Для студентів заочної форми навчання проводити сесії дистанційно)))</text:p>
          </table:table-cell>
          <table:table-cell table:number-columns-repeated="1012"/>
        </table:table-row>
        <table:table-row table:style-name="ro1">
          <table:table-cell office:value-type="date" office:date-value="2021-06-01T20:44:36.000004" calcext:value-type="date">
            <text:p>01.06.2021 20:44:36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нглійська мова і література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ZOOM, Електронна пошта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дуже ефективним</text:p>
          </table:table-cell>
          <table:table-cell table:number-columns-repeated="1013"/>
        </table:table-row>
        <table:table-row table:style-name="ro1">
          <table:table-cell office:value-type="date" office:date-value="2021-06-01T21:16:26.999999" calcext:value-type="date">
            <text:p>01.06.2021 21:16:27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нглійська мова і література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Google meet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різнорівневі індивідуальні та групові завдання (звіт, презентація, проєкт, відеозапис тощо) з наданням зворотного зв'язку про результати перевірки навчальних досягнень здобувачів вищої освіти за матеріалом, що вивчається, 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 table:number-columns-repeated="1013"/>
        </table:table-row>
        <table:table-row table:style-name="ro1">
          <table:table-cell office:value-type="date" office:date-value="2021-05-25T17:19:09.999998" calcext:value-type="date">
            <text:p>25.05.2021 17:19:10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ередня освіта (Англійс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</text:p>
          </table:table-cell>
          <table:table-cell office:value-type="string" calcext:value-type="string">
            <text:p>ні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неефективним</text:p>
          </table:table-cell>
          <table:table-cell table:number-columns-repeated="1013"/>
        </table:table-row>
        <table:table-row table:style-name="ro1">
          <table:table-cell office:value-type="date" office:date-value="2021-05-25T19:01:56.000004" calcext:value-type="date">
            <text:p>25.05.2021 19:01:56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ередня освіта (Англійс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Microsoft Office 365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різнорівневі індивідуальні та групові завдання (звіт, презентація, проєкт, відеозапис тощо) з наданням зворотного зв'язку про результати перевірки навчальних досягнень здобувачів вищої освіти за матеріалом, що вивчається, 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 table:number-columns-repeated="1013"/>
        </table:table-row>
        <table:table-row table:style-name="ro1">
          <table:table-cell office:value-type="date" office:date-value="2021-05-30T12:41:47" calcext:value-type="date">
            <text:p>30.05.2021 12:41:47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ередня освіта (Англійс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Skype, ZOOM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проведення семестрового екзамену на платформі MOODLE у синхронному режимі із забезпеченням ідентифікації особи здобувача вищої освіти через відео- конференцію</text:p>
          </table:table-cell>
          <table:table-cell office:value-type="string" calcext:value-type="string">
            <text:p>ефективним</text:p>
          </table:table-cell>
          <table:table-cell table:number-columns-repeated="1013"/>
        </table:table-row>
        <table:table-row table:style-name="ro1">
          <table:table-cell office:value-type="date" office:date-value="2021-06-01T22:35:24" calcext:value-type="date">
            <text:p>01.06.2021 22:35:24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Середня освіта (Англійс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ZOOM, Google meet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різнорівневі індивідуальні та групові завдання (звіт, презентація, проєкт, відеозапис тощо) з наданням зворотного зв'язку про результати перевірки навчальних досягнень здобувачів вищої освіти за матеріалом, що вивчається, 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date" office:date-value="2021-06-01T23:10:40.000005" calcext:value-type="date">
            <text:p>01.06.2021 23:10:40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Середня освіта (Англійс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ZOOM, Google meet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різнорівневі індивідуальні та групові завдання (звіт, презентація, проєкт, відеозапис тощо) з наданням зворотного зв'язку про результати перевірки навчальних досягнень здобувачів вищої освіти за матеріалом, що вивчаєтьс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дуже ефективним</text:p>
          </table:table-cell>
          <table:table-cell office:value-type="string" calcext:value-type="string">
            <text:p>Використовувати програму classroom. </text:p>
          </table:table-cell>
          <table:table-cell table:number-columns-repeated="1012"/>
        </table:table-row>
        <table:table-row table:style-name="ro1">
          <table:table-cell office:value-type="date" office:date-value="2021-05-27T11:13:22.999999" calcext:value-type="date">
            <text:p>27.05.2021 11:13:23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ередня освіта (Німец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/>
          <table:table-cell table:style-name="ce7" table:number-columns-repeated="1012"/>
        </table:table-row>
        <table:table-row table:style-name="ro1">
          <table:table-cell office:value-type="date" office:date-value="2021-05-27T11:18:33.999995" calcext:value-type="date">
            <text:p>27.05.2021 11:18:34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ередня освіта (Німец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ZOOM, Електронна пошта</text:p>
          </table:table-cell>
          <table:table-cell office:value-type="string" calcext:value-type="string">
            <text:p>ні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різнорівневі індивідуальні та групові завдання (звіт, презентація, проєкт, відеозапис тощо) з наданням зворотного зв'язку про результати перевірки навчальних досягнень здобувачів вищої освіти за матеріалом, що вивчаєтьс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/>
          <table:table-cell table:style-name="ce7"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Англ. мова і літ" table:style-name="ta1" table:print="false">
        <table:table-column table:style-name="co11" table:default-cell-style-name="ce2"/>
        <table:table-column table:style-name="co1" table:default-cell-style-name="ce4"/>
        <table:table-column table:style-name="co3" table:default-cell-style-name="ce4"/>
        <table:table-column table:style-name="co3" table:default-cell-style-name="ce6"/>
        <table:table-column table:style-name="co12" table:default-cell-style-name="ce4"/>
        <table:table-column table:style-name="co3" table:number-columns-repeated="7" table:default-cell-style-name="ce4"/>
        <table:table-column table:style-name="co3" table:number-columns-repeated="1012" table:default-cell-style-name="ce7"/>
        <table:table-row table:style-name="ro1">
          <table:table-cell table:style-name="ce1" office:value-type="string" calcext:value-type="string">
            <text:p>Позначка часу</text:p>
          </table:table-cell>
          <table:table-cell table:style-name="ce3" office:value-type="string" calcext:value-type="string">
            <text:p>1. Вкажіть факультет К-ПНУ, на якому Ви навчаєтеся</text:p>
          </table:table-cell>
          <table:table-cell table:style-name="ce3" office:value-type="string" calcext:value-type="string">
            <text:p>2. Вкажіть ступінь вищої освіти, на якому Ви навчаєтеся</text:p>
          </table:table-cell>
          <table:table-cell table:style-name="ce5" office:value-type="string" calcext:value-type="string">
            <text:p>3. Вкажіть курс, на якому Ви навчаєтеся</text:p>
          </table:table-cell>
          <table:table-cell table:style-name="ce3" office:value-type="string" calcext:value-type="string">
            <text:p>4. Вкажіть назву освітньої програми спеціальності, за якою Ви навчаєтеся</text:p>
          </table:table-cell>
          <table:table-cell table:style-name="ce3" office:value-type="string" calcext:value-type="string">
            <text:p>5. Вкажіть форму здобуття вищої освіти, за якою Ви навчаєтеся</text:p>
          </table:table-cell>
          <table:table-cell table:style-name="ce3" office:value-type="string" calcext:value-type="string">
            <text:p>6.  На Вашу думку, який із засобів дистанційної комунікації найбільш ефективний для проведення поточного, підсумкового (семестрового) контролю в період карантину? (обрати не більше трьох)</text:p>
          </table:table-cell>
          <table:table-cell table:style-name="ce3" office:value-type="string" calcext:value-type="string">
            <text:p>7. Чи поінформовані Ви про особливості проведення поточного, підсумкового (семестрового) контролю в університеті із застосуванням дистанційних технологій навчання?</text:p>
          </table:table-cell>
          <table:table-cell table:style-name="ce3" office:value-type="string" calcext:value-type="string">
            <text:p>8. На Вашу думку, які типи завдань для проведення поточного контролю результатів навчання є найбільш ефективними? (обрати не більше трьох)</text:p>
          </table:table-cell>
          <table:table-cell table:style-name="ce3" office:value-type="string" calcext:value-type="string">
            <text:p>9. Якому із варіантів проведення підсумкового (семестрового) контролю результатів навчання у формі семестрового екзамену Ви надаєте перевагу?</text:p>
          </table:table-cell>
          <table:table-cell table:style-name="ce3" office:value-type="string" calcext:value-type="string">
            <text:p>10. Наскільки, на Вашу думку, є ефективним проведення поточного, підсумкового (семестрового) контролю в період карантину за допомогою системи MOODLE та інших дистанційних технологій навчання?</text:p>
          </table:table-cell>
          <table:table-cell table:style-name="ce3" office:value-type="string" calcext:value-type="string">
            <text:p>11. Зазначте Ваші пропозиції для подальшої організації в університеті поточного, підсумкового (семестрового) контролю з використанням дистанційних технологій навчання.</text:p>
          </table:table-cell>
          <table:table-cell table:style-name="ce3" table:number-columns-repeated="1012"/>
        </table:table-row>
        <table:table-row table:style-name="ro1">
          <table:table-cell office:value-type="date" office:date-value="2021-06-01T20:43:25.000003" calcext:value-type="date">
            <text:p>01.06.2021 20:43:25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нглійська мова і література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Google meet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 office:value-type="string" calcext:value-type="string">
            <text:p>Для студентів заочної форми навчання проводити сесії дистанційно)))</text:p>
          </table:table-cell>
          <table:table-cell table:style-name="ce4" table:number-columns-repeated="1012"/>
        </table:table-row>
        <table:table-row table:style-name="ro1">
          <table:table-cell office:value-type="date" office:date-value="2021-06-01T20:44:36.000004" calcext:value-type="date">
            <text:p>01.06.2021 20:44:36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нглійська мова і література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ZOOM, Електронна пошта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дуже ефективним</text:p>
          </table:table-cell>
          <table:table-cell table:number-columns-repeated="1013"/>
        </table:table-row>
        <table:table-row table:style-name="ro1">
          <table:table-cell office:value-type="date" office:date-value="2021-06-01T21:16:26.999999" calcext:value-type="date">
            <text:p>01.06.2021 21:16:27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нглійська мова і література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Google meet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різнорівневі індивідуальні та групові завдання (звіт, презентація, проєкт, відеозапис тощо) з наданням зворотного зв'язку про результати перевірки навчальних досягнень здобувачів вищої освіти за матеріалом, що вивчається, 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 table:number-columns-repeated="1013"/>
        </table:table-row>
      </table:table>
      <table:table table:name="СО (Англ. мова і заруб. літ)" table:style-name="ta1" table:print="false">
        <table:table-column table:style-name="co11" table:default-cell-style-name="ce2"/>
        <table:table-column table:style-name="co13" table:default-cell-style-name="ce4"/>
        <table:table-column table:style-name="co3" table:default-cell-style-name="ce4"/>
        <table:table-column table:style-name="co3" table:default-cell-style-name="ce6"/>
        <table:table-column table:style-name="co14" table:default-cell-style-name="ce4"/>
        <table:table-column table:style-name="co3" table:number-columns-repeated="1019" table:default-cell-style-name="ce4"/>
        <table:table-row table:style-name="ro1">
          <table:table-cell table:style-name="ce1" office:value-type="string" calcext:value-type="string">
            <text:p>Позначка часу</text:p>
          </table:table-cell>
          <table:table-cell table:style-name="ce3" office:value-type="string" calcext:value-type="string">
            <text:p>1. Вкажіть факультет К-ПНУ, на якому Ви навчаєтеся</text:p>
          </table:table-cell>
          <table:table-cell table:style-name="ce3" office:value-type="string" calcext:value-type="string">
            <text:p>2. Вкажіть ступінь вищої освіти, на якому Ви навчаєтеся</text:p>
          </table:table-cell>
          <table:table-cell table:style-name="ce5" office:value-type="string" calcext:value-type="string">
            <text:p>3. Вкажіть курс, на якому Ви навчаєтеся</text:p>
          </table:table-cell>
          <table:table-cell table:style-name="ce3" office:value-type="string" calcext:value-type="string">
            <text:p>4. Вкажіть назву освітньої програми спеціальності, за якою Ви навчаєтеся</text:p>
          </table:table-cell>
          <table:table-cell table:style-name="ce3" office:value-type="string" calcext:value-type="string">
            <text:p>5. Вкажіть форму здобуття вищої освіти, за якою Ви навчаєтеся</text:p>
          </table:table-cell>
          <table:table-cell table:style-name="ce3" office:value-type="string" calcext:value-type="string">
            <text:p>6.  На Вашу думку, який із засобів дистанційної комунікації найбільш ефективний для проведення поточного, підсумкового (семестрового) контролю в період карантину? (обрати не більше трьох)</text:p>
          </table:table-cell>
          <table:table-cell table:style-name="ce3" office:value-type="string" calcext:value-type="string">
            <text:p>7. Чи поінформовані Ви про особливості проведення поточного, підсумкового (семестрового) контролю в університеті із застосуванням дистанційних технологій навчання?</text:p>
          </table:table-cell>
          <table:table-cell table:style-name="ce3" office:value-type="string" calcext:value-type="string">
            <text:p>8. На Вашу думку, які типи завдань для проведення поточного контролю результатів навчання є найбільш ефективними? (обрати не більше трьох)</text:p>
          </table:table-cell>
          <table:table-cell table:style-name="ce3" office:value-type="string" calcext:value-type="string">
            <text:p>9. Якому із варіантів проведення підсумкового (семестрового) контролю результатів навчання у формі семестрового екзамену Ви надаєте перевагу?</text:p>
          </table:table-cell>
          <table:table-cell table:style-name="ce3" office:value-type="string" calcext:value-type="string">
            <text:p>10. Наскільки, на Вашу думку, є ефективним проведення поточного, підсумкового (семестрового) контролю в період карантину за допомогою системи MOODLE та інших дистанційних технологій навчання?</text:p>
          </table:table-cell>
          <table:table-cell table:style-name="ce3" office:value-type="string" calcext:value-type="string">
            <text:p>11. Зазначте Ваші пропозиції для подальшої організації в університеті поточного, підсумкового (семестрового) контролю з використанням дистанційних технологій навчання.</text:p>
          </table:table-cell>
          <table:table-cell table:style-name="ce3" table:number-columns-repeated="1012"/>
        </table:table-row>
        <table:table-row table:style-name="ro1">
          <table:table-cell office:value-type="date" office:date-value="2021-05-25T17:19:09.999998" calcext:value-type="date">
            <text:p>25.05.2021 17:19:10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ередня освіта (Англійс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</text:p>
          </table:table-cell>
          <table:table-cell office:value-type="string" calcext:value-type="string">
            <text:p>ні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неефективним</text:p>
          </table:table-cell>
          <table:table-cell table:number-columns-repeated="1013"/>
        </table:table-row>
        <table:table-row table:style-name="ro1">
          <table:table-cell office:value-type="date" office:date-value="2021-05-25T19:01:56.000004" calcext:value-type="date">
            <text:p>25.05.2021 19:01:56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ередня освіта (Англійс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Microsoft Office 365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різнорівневі індивідуальні та групові завдання (звіт, презентація, проєкт, відеозапис тощо) з наданням зворотного зв'язку про результати перевірки навчальних досягнень здобувачів вищої освіти за матеріалом, що вивчається, 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 table:number-columns-repeated="1013"/>
        </table:table-row>
        <table:table-row table:style-name="ro1">
          <table:table-cell office:value-type="date" office:date-value="2021-05-30T12:41:47" calcext:value-type="date">
            <text:p>30.05.2021 12:41:47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ередня освіта (Англійс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Skype, ZOOM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проведення семестрового екзамену на платформі MOODLE у синхронному режимі із забезпеченням ідентифікації особи здобувача вищої освіти через відео- конференцію</text:p>
          </table:table-cell>
          <table:table-cell office:value-type="string" calcext:value-type="string">
            <text:p>ефективним</text:p>
          </table:table-cell>
          <table:table-cell table:number-columns-repeated="1013"/>
        </table:table-row>
        <table:table-row table:style-name="ro1">
          <table:table-cell office:value-type="date" office:date-value="2021-06-01T22:35:24" calcext:value-type="date">
            <text:p>01.06.2021 22:35:24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Середня освіта (Англійс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ZOOM, Google meet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різнорівневі індивідуальні та групові завдання (звіт, презентація, проєкт, відеозапис тощо) з наданням зворотного зв'язку про результати перевірки навчальних досягнень здобувачів вищої освіти за матеріалом, що вивчається, 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date" office:date-value="2021-06-01T23:10:40.000005" calcext:value-type="date">
            <text:p>01.06.2021 23:10:40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Середня освіта (Англійс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ZOOM, Google meet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різнорівневі індивідуальні та групові завдання (звіт, презентація, проєкт, відеозапис тощо) з наданням зворотного зв'язку про результати перевірки навчальних досягнень здобувачів вищої освіти за матеріалом, що вивчаєтьс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дуже ефективним</text:p>
          </table:table-cell>
          <table:table-cell office:value-type="string" calcext:value-type="string">
            <text:p>Використовувати програму classroom. </text:p>
          </table:table-cell>
          <table:table-cell table:number-columns-repeated="1012"/>
        </table:table-row>
      </table:table>
      <table:table table:name="СО (Нім. мова і заруб. літ)" table:style-name="ta1">
        <table:table-column table:style-name="co15" table:default-cell-style-name="ce2"/>
        <table:table-column table:style-name="co2" table:default-cell-style-name="ce4"/>
        <table:table-column table:style-name="co3" table:default-cell-style-name="ce4"/>
        <table:table-column table:style-name="co3" table:default-cell-style-name="ce6"/>
        <table:table-column table:style-name="co16" table:default-cell-style-name="ce4"/>
        <table:table-column table:style-name="co3" table:number-columns-repeated="1019" table:default-cell-style-name="ce4"/>
        <table:table-row table:style-name="ro1">
          <table:table-cell table:style-name="ce1" office:value-type="string" calcext:value-type="string">
            <text:p>Позначка часу</text:p>
          </table:table-cell>
          <table:table-cell table:style-name="ce3" office:value-type="string" calcext:value-type="string">
            <text:p>1. Вкажіть факультет К-ПНУ, на якому Ви навчаєтеся</text:p>
          </table:table-cell>
          <table:table-cell table:style-name="ce3" office:value-type="string" calcext:value-type="string">
            <text:p>2. Вкажіть ступінь вищої освіти, на якому Ви навчаєтеся</text:p>
          </table:table-cell>
          <table:table-cell table:style-name="ce5" office:value-type="string" calcext:value-type="string">
            <text:p>3. Вкажіть курс, на якому Ви навчаєтеся</text:p>
          </table:table-cell>
          <table:table-cell table:style-name="ce3" office:value-type="string" calcext:value-type="string">
            <text:p>4. Вкажіть назву освітньої програми спеціальності, за якою Ви навчаєтеся</text:p>
          </table:table-cell>
          <table:table-cell table:style-name="ce3" office:value-type="string" calcext:value-type="string">
            <text:p>5. Вкажіть форму здобуття вищої освіти, за якою Ви навчаєтеся</text:p>
          </table:table-cell>
          <table:table-cell table:style-name="ce3" office:value-type="string" calcext:value-type="string">
            <text:p>6.  На Вашу думку, який із засобів дистанційної комунікації найбільш ефективний для проведення поточного, підсумкового (семестрового) контролю в період карантину? (обрати не більше трьох)</text:p>
          </table:table-cell>
          <table:table-cell table:style-name="ce3" office:value-type="string" calcext:value-type="string">
            <text:p>7. Чи поінформовані Ви про особливості проведення поточного, підсумкового (семестрового) контролю в університеті із застосуванням дистанційних технологій навчання?</text:p>
          </table:table-cell>
          <table:table-cell table:style-name="ce3" office:value-type="string" calcext:value-type="string">
            <text:p>8. На Вашу думку, які типи завдань для проведення поточного контролю результатів навчання є найбільш ефективними? (обрати не більше трьох)</text:p>
          </table:table-cell>
          <table:table-cell table:style-name="ce3" office:value-type="string" calcext:value-type="string">
            <text:p>9. Якому із варіантів проведення підсумкового (семестрового) контролю результатів навчання у формі семестрового екзамену Ви надаєте перевагу?</text:p>
          </table:table-cell>
          <table:table-cell table:style-name="ce3" office:value-type="string" calcext:value-type="string">
            <text:p>10. Наскільки, на Вашу думку, є ефективним проведення поточного, підсумкового (семестрового) контролю в період карантину за допомогою системи MOODLE та інших дистанційних технологій навчання?</text:p>
          </table:table-cell>
          <table:table-cell table:style-name="ce3" office:value-type="string" calcext:value-type="string">
            <text:p>11. Зазначте Ваші пропозиції для подальшої організації в університеті поточного, підсумкового (семестрового) контролю з використанням дистанційних технологій навчання.</text:p>
          </table:table-cell>
          <table:table-cell table:style-name="ce3" table:number-columns-repeated="1012"/>
        </table:table-row>
        <table:table-row table:style-name="ro1">
          <table:table-cell office:value-type="date" office:date-value="2021-05-27T11:13:22.999999" calcext:value-type="date">
            <text:p>27.05.2021 11:13:23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ередня освіта (Німец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завдання, форма яких адаптована до виконання засобами дистанційних технологій навчанн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 table:number-columns-repeated="1013"/>
        </table:table-row>
        <table:table-row table:style-name="ro1">
          <table:table-cell office:value-type="date" office:date-value="2021-05-27T11:18:33.999995" calcext:value-type="date">
            <text:p>27.05.2021 11:18:34</text:p>
          </table:table-cell>
          <table:table-cell office:value-type="string" calcext:value-type="string">
            <text:p>Іноземної філології</text:p>
          </table:table-cell>
          <table:table-cell office:value-type="string" calcext:value-type="string">
            <text:p>бакалав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ередня освіта (Німецька мова і зарубіжна література)</text:p>
          </table:table-cell>
          <table:table-cell office:value-type="string" calcext:value-type="string">
            <text:p>заочна</text:p>
          </table:table-cell>
          <table:table-cell office:value-type="string" calcext:value-type="string">
            <text:p>MOODLE, ZOOM, Електронна пошта</text:p>
          </table:table-cell>
          <table:table-cell office:value-type="string" calcext:value-type="string">
            <text:p>ні</text:p>
          </table:table-cell>
          <table:table-cell office:value-type="string" calcext:value-type="string">
            <text:p>автоматизовані тести для контролю та самоконтролю навчальних досягнень здобувачів вищої освіти, різнорівневі індивідуальні та групові завдання (звіт, презентація, проєкт, відеозапис тощо) з наданням зворотного зв'язку про результати перевірки навчальних досягнень здобувачів вищої освіти за матеріалом, що вивчається</text:p>
          </table:table-cell>
          <table:table-cell office:value-type="string" calcext:value-type="string">
            <text:p>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-педагогічного працівника</text:p>
          </table:table-cell>
          <table:table-cell office:value-type="string" calcext:value-type="string">
            <text:p>ефективним</text:p>
          </table:table-cell>
          <table:table-cell table:number-columns-repeated="1013"/>
        </table:table-row>
      </table:table>
      <table:named-expressions/>
      <table:database-ranges>
        <table:database-range table:name="__Anonymous_Sheet_DB__0" table:target-range-address="'Загальні результати'.A1:'Загальні результати'.L11">
          <table:sort>
            <table:sort-by table:field-number="5" table:data-type="automatic"/>
          </table:sort>
        </table:database-range>
        <table:database-range table:name="__Anonymous_Sheet_DB__1" table:target-range-address="'Англ. мова і літ'.A1:'Англ. мова і літ'.L4">
          <table:sort>
            <table:sort-by table:field-number="5" table:data-type="automatic"/>
          </table:sort>
        </table:database-range>
        <table:database-range table:name="__Anonymous_Sheet_DB__3" table:target-range-address="'СО (Нім. мова і заруб. літ)'.A1:'СО (Нім. мова і заруб. літ)'.L3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.00.0000</text:date>, <text:time style:data-style-name="N2" text:time-value="10:27:38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19S</meta:editing-duration>
    <meta:editing-cycles>13</meta:editing-cycles>
    <meta:generator>LibreOffice/4.4.5.2$Windows_x86 LibreOffice_project/a22f674fd25a3b6f45bdebf25400ed2adff0ff99</meta:generator>
    <dc:date>2021-06-25T10:31:27.750000000</dc:date>
    <meta:document-statistic meta:table-count="4" meta:cell-count="274" meta:object-count="0"/>
    <meta:user-defined meta:name="Info 1"/>
    <meta:user-defined meta:name="Info 2"/>
    <meta:user-defined meta:name="Info 3"/>
    <meta:user-defined meta:name="Info 4"/>
  </office:meta>
</office:document-meta>
</file>